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4" style:family="paragraph" style:parent-style-name="FR2">
      <style:paragraph-properties fo:margin-left="0.529cm" fo:margin-right="0cm" fo:margin-top="0cm" fo:margin-bottom="0cm" fo:line-height="100%" fo:keep-together="always" fo:orphans="2" fo:widows="2" fo:text-indent="0cm" style:auto-text-indent="false" fo:keep-with-next="always"/>
      <style:text-properties fo:text-transform="uppercase" style:font-name="Times New Roman" fo:language="ru" fo:country="RU" style:font-style-complex="italic"/>
    </style:style>
    <style:style style:name="P5" style:family="paragraph" style:parent-style-name="FR2">
      <style:paragraph-properties fo:margin-left="0cm" fo:margin-right="0cm" fo:margin-top="0cm" fo:margin-bottom="0cm" fo:line-height="100%" fo:text-align="start" style:justify-single-word="false" fo:keep-together="always" fo:orphans="2" fo:widows="2" fo:text-indent="0cm" style:auto-text-indent="false" fo:keep-with-next="always"/>
      <style:text-properties style:font-name="Times New Roman" fo:font-size="12pt" fo:language="ru" fo:country="RU" fo:font-style="normal" style:font-size-asian="12pt" style:font-style-asian="normal"/>
    </style:style>
    <style:style style:name="P6" style:family="paragraph" style:parent-style-name="FR2">
      <style:paragraph-properties fo:margin-left="0cm" fo:margin-right="0cm" fo:margin-top="0cm" fo:margin-bottom="0cm" fo:line-height="100%" fo:text-align="start" style:justify-single-word="false" fo:keep-together="always" fo:orphans="2" fo:widows="2" fo:text-indent="0cm" style:auto-text-indent="false" fo:keep-with-next="always"/>
      <style:text-properties style:font-name="Times New Roman" fo:font-size="12pt" fo:language="ru" fo:country="RU" fo:font-style="normal" style:font-size-asian="12pt" style:language-asian="zxx" style:country-asian="none" style:font-style-asian="normal"/>
    </style:style>
    <style:style style:name="P7" style:family="paragraph" style:parent-style-name="FR2">
      <style:paragraph-properties fo:margin-left="0cm" fo:margin-right="-0.326cm" fo:margin-top="0cm" fo:margin-bottom="0cm" fo:line-height="100%" fo:text-align="start" style:justify-single-word="false" fo:keep-together="always" fo:orphans="2" fo:widows="2" fo:text-indent="0cm" style:auto-text-indent="false" fo:keep-with-next="always"/>
      <style:text-properties style:font-name="Times New Roman" fo:font-size="12pt" fo:language="ru" fo:country="RU" fo:font-style="normal" style:font-size-asian="12pt" style:font-style-asian="normal"/>
    </style:style>
    <style:style style:name="P8" style:family="paragraph" style:parent-style-name="FR2">
      <style:paragraph-properties fo:margin-left="0cm" fo:margin-right="-0.326cm" fo:margin-top="0cm" fo:margin-bottom="0cm" fo:line-height="100%" fo:text-align="start" style:justify-single-word="false" fo:keep-together="always" fo:orphans="2" fo:widows="2" fo:text-indent="0cm" style:auto-text-indent="false" fo:keep-with-next="always"/>
      <style:text-properties style:font-name="Times New Roman" fo:font-size="12pt" fo:font-weight="bold" style:font-weight-asian="bold" style:font-weight-complex="bold"/>
    </style:style>
    <style:style style:name="P9" style:family="paragraph" style:parent-style-name="FR2">
      <style:paragraph-properties fo:margin-left="0cm" fo:margin-right="-0.644cm" fo:margin-top="0cm" fo:margin-bottom="0cm" fo:line-height="100%" fo:text-align="start" style:justify-single-word="false" fo:keep-together="always" fo:orphans="2" fo:widows="2" fo:text-indent="0cm" style:auto-text-indent="false" fo:keep-with-next="always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weight-complex="bold"/>
    </style:style>
    <style:style style:name="T3" style:family="text"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weight-complex="bold"/>
    </style:style>
    <style:style style:name="T5" style:family="text">
      <style:text-properties style:font-name="Times New Roman" fo:language="ru" fo:country="RU" fo:font-style="normal" style:text-underline-style="none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7" style:family="text">
      <style:text-properties fo:language="ru" fo:country="RU" fo:font-style="normal" style:font-size-asian="12pt" style:font-style-asian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gr1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ОО СКК <text:s/>«РУСЬ»</text:p>
      <text:p text:style-name="P5"><draw:line text:anchor-type="char" draw:z-index="0" draw:style-name="gr1" draw:text-style-name="P14" svg:x1="0cm" svg:y1="0.222cm" svg:x2="16.828cm" svg:y2="0.222cm"><text:p/></draw:line> <text:s text:c="2"/></text:p>
      <text:p text:style-name="P7">ИНН 3663087234 <text:s text:c="77"/><text:span text:style-name="T8"><text:s/>р/сч </text:span><text:span text:style-name="T6">40702810400510013057</text:span><text:span text:style-name="T8"> <text:s text:c="32"/></text:span></text:p>
      <text:p text:style-name="P8"><text:span text:style-name="T7">КПП 366301001 <text:s text:c="29"/></text:span><text:span text:style-name="T5">Филиал «Центральный» Банка ВТБ (ПАО) в г. Москве <text:s text:c="105"/></text:span></text:p>
      <text:p text:style-name="P9"><text:span text:style-name="T2">т.(473)264-42-06 т/ф 64-46-64 <text:s text:c="29"/></text:span><text:span text:style-name="T4">к/сч </text:span><text:span text:style-name="T3">30101810145250000411</text:span><text:span text:style-name="T1"> </text:span><text:span text:style-name="T2"><text:s/>БИК </text:span><text:span text:style-name="T3">044525411</text:span><text:span text:style-name="T1"> </text:span></text:p>
      <text:p text:style-name="P6"><draw:line text:anchor-type="char" draw:z-index="1" draw:style-name="gr1" draw:text-style-name="P14" svg:x1="0cm" svg:y1="0.18cm" svg:x2="16.828cm" svg:y2="0.18cm"><text:p/></draw:line></text:p>
      <text:p text:style-name="P2">Директору ООО СКК «Русь»</text:p>
      <text:p text:style-name="P2">Фурсову А.С</text:p>
      <text:p text:style-name="P2">г. Воронеж, Чайковского д.8 оф119</text:p>
      <text:p text:style-name="P2"/>
      <text:p text:style-name="P2"/>
      <text:p text:style-name="P2"/>
      <text:p text:style-name="P1">Заявление о возврате.</text:p>
      <text:p text:style-name="P1"/>
      <text:p text:style-name="P3">В Ваш адрес была произведена оплата суммы _______________руб___коп. <text:span text:style-name="T10">(Сумма прописью), </text:span><text:span text:style-name="T12">платежное поручение № ______от «____» _______20___г. По счету № _______ от «___»_________20_____г.</text:span></text:p>
      <text:p text:style-name="P3"><text:span text:style-name="T12">Просим Вас осуществить возврат денежных средств в сумме _____________руб _____коп </text:span><text:span text:style-name="T10">(Сумма прописью) </text:span><text:span text:style-name="T12">по причине : </text:span><text:span text:style-name="T10">(далее указать причину).</text:span></text:p>
      <text:p text:style-name="P3"><text:span text:style-name="T10"/></text:p>
      <text:p text:style-name="P13">Возврат денежных средств просим осуществить по следующим реквизитам:</text:p>
      <text:p text:style-name="P13"/>
      <text:p text:style-name="P13">Наименование Заказчика : ___________________________________________</text:p>
      <text:p text:style-name="P13"><text:span text:style-name="T9">(</text:span><text:span text:style-name="T11"> юридическое название в соответствии со свидетельством из налоговой инспекции; для ИП ФИЛ следует писать без сокращений)</text:span></text:p>
      <text:p text:style-name="P13"/>
      <text:p text:style-name="P13">Банк:_______________________________________________________________</text:p>
      <text:p text:style-name="P13">р/счет: ______________________________________________________________</text:p>
      <text:p text:style-name="P13">к/счет: ______________________________________________________________</text:p>
      <text:p text:style-name="P13">БИК: _______________________________________________________________</text:p>
      <text:p text:style-name="P13">ИНН: _______________________________________________________________</text:p>
      <text:p text:style-name="P13">КПП: _______________________________________________________________</text:p>
      <text:p text:style-name="P13"/>
      <text:p text:style-name="P13"/>
      <text:p text:style-name="P13">Руководитель организации _____________________/_____________/</text:p>
      <text:p text:style-name="P13"><text:s text:c="54"/><text:span text:style-name="T11"><text:s text:c="2"/>подпись</text:span></text:p>
      <text:p text:style-name="P13"><text:span text:style-name="T11"><text:s text:c="75"/></text:span>М.П.</text:p>
      <text:p text:style-name="P3"><text:span text:style-name="T12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2" style:family="paragraph">
      <style:paragraph-properties fo:margin-left="0.776cm" fo:margin-right="1.764cm" fo:margin-top="1.094cm" fo:margin-bottom="0cm" fo:line-height="107%" fo:text-align="center" style:justify-single-word="false" fo:orphans="0" fo:widows="0" fo:text-indent="0cm" style:auto-text-indent="false" style:snap-to-layout-grid="false"/>
      <style:text-properties style:use-window-font-color="true" style:font-name="Arial" fo:font-size="18pt" fo:language="be" fo:country="BY" fo:font-style="italic" fo:font-weight="bold" style:font-name-asian="Times New Roman" style:font-size-asian="18pt" style:font-style-asian="italic" style:font-weight-asian="bold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7T11:29:17.76</meta:creation-date>
    <meta:print-date>2017-09-27T11:46:57.01</meta:print-date>
    <dc:date>2021-01-22T15:22:12.13</dc:date>
    <meta:editing-duration>PT37M26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23" meta:character-count="1747"/>
  </office:meta>
</office:document-meta>
</file>