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aditional Arabic" svg:font-family="'Traditional Arabic'"/>
    <style:font-face style:name="Arial3" svg:font-family="Arial" style:font-family-generic="swiss"/>
    <style:font-face style:name="Arial1" svg:font-family="Arial" style:font-family-generic="roman" style:font-pitch="variable"/>
    <style:font-face style:name="Arial CYR" svg:font-family="'Arial CYR'" style:font-family-generic="roman" style:font-pitch="variable"/>
    <style:font-face style:name="Bodoni" svg:font-family="Bodon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28.504cm" fo:margin-left="-0.499cm" fo:margin-top="0cm" fo:margin-bottom="0cm" table:align="left" style:writing-mode="lr-tb"/>
    </style:style>
    <style:style style:name="Таблица2.A" style:family="table-column">
      <style:table-column-properties style:column-width="19.502cm"/>
    </style:style>
    <style:style style:name="Таблица2.B" style:family="table-column">
      <style:table-column-properties style:column-width="9.00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1" style:family="table">
      <style:table-properties style:width="17.888cm" fo:margin-left="0.367cm" fo:margin-right="0.866cm" fo:margin-top="0cm" fo:margin-bottom="0cm" table:align="margins" style:writing-mode="lr-tb"/>
    </style:style>
    <style:style style:name="Таблица1.A" style:family="table-column">
      <style:table-column-properties style:column-width="8.89cm" style:rel-column-width="5040*"/>
    </style:style>
    <style:style style:name="Таблица1.B" style:family="table-column">
      <style:table-column-properties style:column-width="8.998cm" style:rel-column-width="5101*"/>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9.136cm" fo:margin-left="-0.026cm" fo:margin-top="0cm" fo:margin-bottom="0cm" table:align="left" style:writing-mode="lr-tb"/>
    </style:style>
    <style:style style:name="Таблица3.A" style:family="table-column">
      <style:table-column-properties style:column-width="7.534cm"/>
    </style:style>
    <style:style style:name="Таблица3.B" style:family="table-column">
      <style:table-column-properties style:column-width="11.603cm"/>
    </style:style>
    <style:style style:name="Таблица3.1" style:family="table-row">
      <style:table-row-properties style:min-row-height="0.459cm" style:keep-together="true" fo:keep-together="auto"/>
    </style:style>
    <style:style style:name="Таблица3.A1" style:family="table-cell">
      <style:table-cell-properties fo:padding="0.026cm" fo:border="0.018cm solid #000001"/>
    </style:style>
    <style:style style:name="Таблица3.4" style:family="table-row">
      <style:table-row-properties style:min-row-height="0.564cm" style:keep-together="true" fo:keep-together="auto"/>
    </style:style>
    <style:style style:name="Таблица3.5" style:family="table-row">
      <style:table-row-properties style:keep-together="true" fo:keep-together="auto"/>
    </style:style>
    <style:style style:name="Таблица3.6" style:family="table-row">
      <style:table-row-properties style:min-row-height="0.106cm" style:keep-together="true" fo:keep-together="auto"/>
    </style:style>
    <style:style style:name="Таблица4" style:family="table">
      <style:table-properties style:width="19.136cm" fo:margin-left="-0.026cm" fo:margin-top="0cm" fo:margin-bottom="0cm" table:align="left" style:writing-mode="lr-tb"/>
    </style:style>
    <style:style style:name="Таблица4.A" style:family="table-column">
      <style:table-column-properties style:column-width="19.136cm"/>
    </style:style>
    <style:style style:name="Таблица4.1" style:family="table-row">
      <style:table-row-properties style:min-row-height="0.106cm" style:keep-together="true" fo:keep-together="auto"/>
    </style:style>
    <style:style style:name="Таблица4.A1" style:family="table-cell">
      <style:table-cell-properties fo:padding="0.026cm" fo:border="0.018cm solid #000001"/>
    </style:style>
    <style:style style:name="Таблица5" style:family="table">
      <style:table-properties style:width="17.212cm" fo:margin-left="0.25cm" fo:margin-top="0cm" fo:margin-bottom="0cm" table:align="left" style:writing-mode="lr-tb"/>
    </style:style>
    <style:style style:name="Таблица5.A" style:family="table-column">
      <style:table-column-properties style:column-width="8.5cm"/>
    </style:style>
    <style:style style:name="Таблица5.B" style:family="table-column">
      <style:table-column-properties style:column-width="8.712cm"/>
    </style:style>
    <style:style style:name="Таблица5.1" style:family="table-row">
      <style:table-row-properties style:keep-together="false" fo:keep-together="always"/>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7.992cm" fo:margin-left="0.032cm" fo:margin-right="0.707cm" fo:margin-top="0cm" fo:margin-bottom="0cm" table:align="margins" style:writing-mode="lr-tb"/>
    </style:style>
    <style:style style:name="Таблица6.A" style:family="table-column">
      <style:table-column-properties style:column-width="1.931cm" style:rel-column-width="1095*"/>
    </style:style>
    <style:style style:name="Таблица6.B" style:family="table-column">
      <style:table-column-properties style:column-width="1.799cm" style:rel-column-width="1020*"/>
    </style:style>
    <style:style style:name="Таблица6.C" style:family="table-column">
      <style:table-column-properties style:column-width="4.683cm" style:rel-column-width="2655*"/>
    </style:style>
    <style:style style:name="Таблица6.D" style:family="table-column">
      <style:table-column-properties style:column-width="2.514cm" style:rel-column-width="1425*"/>
    </style:style>
    <style:style style:name="Таблица6.E" style:family="table-column">
      <style:table-column-properties style:column-width="1.482cm" style:rel-column-width="840*"/>
    </style:style>
    <style:style style:name="Таблица6.F" style:family="table-column">
      <style:table-column-properties style:column-width="1.826cm" style:rel-column-width="1035*"/>
    </style:style>
    <style:style style:name="Таблица6.G" style:family="table-column">
      <style:table-column-properties style:column-width="1.746cm" style:rel-column-width="990*"/>
    </style:style>
    <style:style style:name="Таблица6.H" style:family="table-column">
      <style:table-column-properties style:column-width="2.011cm" style:rel-column-width="1140*"/>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1.418cm" style:keep-together="true" fo:keep-together="auto"/>
    </style:style>
    <style:style style:name="Таблица7" style:family="table">
      <style:table-properties style:width="16.685cm" fo:margin-left="0.032cm" fo:margin-right="2.014cm" fo:margin-top="0cm" fo:margin-bottom="0cm" table:align="margins" style:writing-mode="lr-tb"/>
    </style:style>
    <style:style style:name="Таблица7.A" style:family="table-column">
      <style:table-column-properties style:column-width="5.239cm" style:rel-column-width="2970*"/>
    </style:style>
    <style:style style:name="Таблица7.B" style:family="table-column">
      <style:table-column-properties style:column-width="2.99cm" style:rel-column-width="1695*"/>
    </style:style>
    <style:style style:name="Таблица7.C" style:family="table-column">
      <style:table-column-properties style:column-width="3.254cm" style:rel-column-width="1845*"/>
    </style:style>
    <style:style style:name="Таблица7.D" style:family="table-column">
      <style:table-column-properties style:column-width="2.752cm" style:rel-column-width="1560*"/>
    </style:style>
    <style:style style:name="Таблица7.E" style:family="table-column">
      <style:table-column-properties style:column-width="2.45cm" style:rel-column-width="1389*"/>
    </style:style>
    <style:style style:name="Таблица7.1" style:family="table-row">
      <style:table-row-properties style:min-row-height="0.393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0.864cm" style:keep-together="true" fo:keep-together="auto"/>
    </style:style>
    <style:style style:name="Таблица8" style:family="table">
      <style:table-properties style:width="17.066cm" fo:margin-left="0.005cm" fo:margin-right="1.66cm" fo:margin-top="0cm" fo:margin-bottom="0cm" table:align="margins" style:writing-mode="lr-tb"/>
    </style:style>
    <style:style style:name="Таблица8.A" style:family="table-column">
      <style:table-column-properties style:column-width="4.128cm" style:rel-column-width="2340*"/>
    </style:style>
    <style:style style:name="Таблица8.B" style:family="table-column">
      <style:table-column-properties style:column-width="4.313cm" style:rel-column-width="2445*"/>
    </style:style>
    <style:style style:name="Таблица8.D" style:family="table-column">
      <style:table-column-properties style:column-width="1.005cm" style:rel-column-width="570*"/>
    </style:style>
    <style:style style:name="Таблица8.E" style:family="table-column">
      <style:table-column-properties style:column-width="3.307cm" style:rel-column-width="1875*"/>
    </style:style>
    <style:style style:name="Таблица8.1" style:family="table-row">
      <style:table-row-properties style:min-row-height="0.452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0.757cm" style:keep-together="true" fo:keep-together="auto"/>
    </style:style>
    <style:style style:name="Таблица8.3" style:family="table-row">
      <style:table-row-properties style:keep-together="true" fo:keep-together="auto"/>
    </style:style>
    <style:style style:name="Таблица9" style:family="table">
      <style:table-properties style:width="16.748cm" fo:margin-left="0.005cm" fo:margin-right="1.977cm" fo:margin-top="0cm" fo:margin-bottom="0cm" table:align="margins" style:writing-mode="lr-tb"/>
    </style:style>
    <style:style style:name="Таблица9.A" style:family="table-column">
      <style:table-column-properties style:column-width="0.609cm" style:rel-column-width="345*"/>
    </style:style>
    <style:style style:name="Таблица9.B" style:family="table-column">
      <style:table-column-properties style:column-width="7.17cm" style:rel-column-width="4065*"/>
    </style:style>
    <style:style style:name="Таблица9.C" style:family="table-column">
      <style:table-column-properties style:column-width="2.725cm" style:rel-column-width="1545*"/>
    </style:style>
    <style:style style:name="Таблица9.D" style:family="table-column">
      <style:table-column-properties style:column-width="2.752cm" style:rel-column-width="1560*"/>
    </style:style>
    <style:style style:name="Таблица9.E" style:family="table-column">
      <style:table-column-properties style:column-width="3.493cm" style:rel-column-width="1980*"/>
    </style:style>
    <style:style style:name="Таблица9.1" style:family="table-row">
      <style:table-row-properties style:min-row-height="0.637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0.423cm" style:keep-together="true" fo:keep-together="auto"/>
    </style:style>
    <style:style style:name="Таблица9.B2" style:family="table-cell">
      <style:table-cell-properties style:vertical-align="middle" fo:padding-left="0.191cm" fo:padding-right="0.191cm" fo:padding-top="0cm" fo:padding-bottom="0cm" fo:border="0.018cm solid #00000a"/>
    </style:style>
    <style:style style:name="Таблица9.3" style:family="table-row">
      <style:table-row-properties style:min-row-height="0.556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text-properties fo:font-size="8pt" fo:font-weight="bold" style:font-size-asian="8pt" style:font-weight-asian="bold" style:font-size-complex="8pt"/>
    </style:style>
    <style:style style:name="P6" style:family="paragraph" style:parent-style-name="Standard">
      <style:text-properties fo:color="#000000" style:font-name="Arial1" fo:font-size="7pt" style:font-size-asian="7pt" style:font-name-complex="Arial2" style:font-size-complex="7pt"/>
    </style:style>
    <style:style style:name="P7" style:family="paragraph" style:parent-style-name="Standard">
      <style:paragraph-properties fo:text-align="center" style:justify-single-word="false"/>
      <style:text-properties fo:font-size="7pt" style:font-size-asian="7pt" style:font-size-complex="7pt"/>
    </style:style>
    <style:style style:name="P8" style:family="paragraph" style:parent-style-name="Standard">
      <style:paragraph-properties fo:margin-left="0cm" fo:margin-right="0.12cm" fo:text-align="justify" style:justify-single-word="false" fo:text-indent="0cm" style:auto-text-indent="false">
        <style:tab-stops>
          <style:tab-stop style:position="19.754cm"/>
        </style:tab-stops>
      </style:paragraph-properties>
      <style:text-properties fo:font-size="8pt" fo:font-weight="bold" style:font-size-asian="8pt" style:font-weight-asian="bold" style:font-size-complex="8pt"/>
    </style:style>
    <style:style style:name="P9" style:family="paragraph" style:parent-style-name="Standard">
      <style:paragraph-properties fo:margin-left="1.27cm" fo:margin-right="0cm" fo:text-align="justify" style:justify-single-word="false" fo:text-indent="0cm" style:auto-text-indent="false"/>
      <style:text-properties style:font-name="Verdana" fo:font-size="8pt" fo:font-weight="bold" style:font-size-asian="8pt" style:font-weight-asian="bold" style:font-size-complex="8pt"/>
    </style:style>
    <style:style style:name="P10" style:family="paragraph" style:parent-style-name="Standard">
      <style:paragraph-properties fo:margin-left="0cm" fo:margin-right="-0.009cm" style:line-height-at-least="0.423cm" fo:text-align="justify" style:justify-single-word="false" fo:text-indent="0cm" style:auto-text-indent="false"/>
    </style:style>
    <style:style style:name="P11" style:family="paragraph" style:parent-style-name="Standard">
      <style:paragraph-properties fo:margin-left="0cm" fo:margin-right="-0.252cm" fo:text-indent="0cm" style:auto-text-indent="false">
        <style:tab-stops>
          <style:tab-stop style:position="0.501cm"/>
          <style:tab-stop style:position="1cm"/>
        </style:tab-stops>
      </style:paragraph-properties>
    </style:style>
    <style:style style:name="P12" style:family="paragraph" style:parent-style-name="Normal_20__28_Web_29_">
      <style:paragraph-properties fo:margin-left="0cm" fo:margin-right="-0.252cm" fo:margin-top="0cm" fo:margin-bottom="0cm" fo:text-align="justify" style:justify-single-word="false" fo:text-indent="0cm" style:auto-text-indent="false">
        <style:tab-stops>
          <style:tab-stop style:position="0.501cm"/>
          <style:tab-stop style:position="1cm"/>
        </style:tab-stops>
      </style:paragraph-properties>
    </style:style>
    <style:style style:name="P13" style:family="paragraph" style:parent-style-name="Standard">
      <style:paragraph-properties fo:margin-left="-0.318cm" fo:margin-right="0cm" fo:text-align="justify" style:justify-single-word="false" fo:text-indent="0.953cm" style:auto-text-indent="false"/>
      <style:text-properties style:font-name="Verdana" fo:font-size="7pt" fo:font-weight="bold" style:font-size-asian="7pt" style:font-weight-asian="bold" style:font-size-complex="7pt"/>
    </style:style>
    <style:style style:name="P14" style:family="paragraph" style:parent-style-name="Standard">
      <style:paragraph-properties fo:margin-left="0.25cm" fo:margin-right="0.12cm" fo:text-align="justify" style:justify-single-word="false" fo:text-indent="0cm" style:auto-text-indent="false">
        <style:tab-stops>
          <style:tab-stop style:position="19.754cm"/>
        </style:tab-stops>
      </style:paragraph-properties>
      <style:text-properties fo:font-size="7pt" style:font-size-asian="7pt" style:font-size-complex="7pt"/>
    </style:style>
    <style:style style:name="P15" style:family="paragraph" style:parent-style-name="Standard">
      <style:paragraph-properties fo:margin-left="0.25cm" fo:margin-right="0.12cm" fo:text-align="center" style:justify-single-word="false" fo:text-indent="0cm" style:auto-text-indent="false">
        <style:tab-stops>
          <style:tab-stop style:position="19.754cm"/>
        </style:tab-stops>
      </style:paragraph-properties>
      <style:text-properties fo:font-size="7pt" fo:font-weight="bold" style:font-size-asian="7pt" style:font-weight-asian="bold" style:font-size-complex="7pt" style:font-weight-complex="bold"/>
    </style:style>
    <style:style style:name="P16" style:family="paragraph" style:parent-style-name="Text_20_body">
      <style:paragraph-properties fo:margin-top="0cm" fo:margin-bottom="0cm" fo:text-align="justify" style:justify-single-word="false" fo:orphans="0" fo:widows="0"/>
    </style:style>
    <style:style style:name="P17" style:family="paragraph" style:parent-style-name="Text_20_body">
      <style:paragraph-properties fo:margin-top="0cm" fo:margin-bottom="0cm" fo:text-align="justify" style:justify-single-word="false" fo:orphans="0" fo:widows="0"/>
      <style:text-properties fo:font-size="11pt" style:font-size-asian="11pt" style:font-size-complex="11pt"/>
    </style:style>
    <style:style style:name="P18" style:family="paragraph" style:parent-style-name="Text_20_body">
      <style:paragraph-properties fo:margin-top="0cm" fo:margin-bottom="0cm" fo:orphans="0" fo:widows="0"/>
      <style:text-properties fo:font-size="9pt" fo:font-weight="bold" style:font-size-asian="9pt" style:font-weight-asian="bold" style:font-size-complex="9pt"/>
    </style:style>
    <style:style style:name="P19" style:family="paragraph" style:parent-style-name="Text_20_body">
      <style:paragraph-properties fo:margin-top="0cm" fo:margin-bottom="0cm" fo:orphans="0" fo:widows="0"/>
    </style:style>
    <style:style style:name="P20" style:family="paragraph" style:parent-style-name="Text_20_body">
      <style:paragraph-properties fo:margin-top="0.176cm" fo:margin-bottom="0.176cm" fo:line-height="95%"/>
      <style:text-properties fo:font-size="8pt" fo:font-weight="bold" style:font-size-asian="8pt" style:font-weight-asian="bold" style:font-size-complex="8pt"/>
    </style:style>
    <style:style style:name="P21" style:family="paragraph" style:parent-style-name="List">
      <style:paragraph-properties fo:margin-left="0cm" fo:margin-right="0cm" fo:text-indent="0cm" style:auto-text-indent="false"/>
    </style:style>
    <style:style style:name="P22" style:family="paragraph" style:parent-style-name="List">
      <style:paragraph-properties fo:margin-left="0cm" fo:margin-right="0cm" fo:text-align="justify" style:justify-single-word="false" fo:text-indent="0cm" style:auto-text-indent="false"/>
    </style:style>
    <style:style style:name="P23" style:family="paragraph" style:parent-style-name="List">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24" style:family="paragraph" style:parent-style-name="List">
      <style:paragraph-properties fo:margin-left="0cm" fo:margin-right="0cm" fo:text-align="center" style:justify-single-word="false" fo:text-indent="0cm" style:auto-text-indent="false"/>
      <style:text-properties fo:font-size="12pt" style:font-size-asian="12pt" style:font-size-complex="12pt"/>
    </style:style>
    <style:style style:name="P25" style:family="paragraph" style:parent-style-name="List">
      <style:paragraph-properties fo:margin-left="0cm" fo:margin-right="0cm" fo:text-align="center" style:justify-single-word="false" fo:text-indent="0cm" style:auto-text-indent="false"/>
    </style:style>
    <style:style style:name="P26" style:family="paragraph" style:parent-style-name="List">
      <style:paragraph-properties fo:margin-left="0cm" fo:margin-right="0cm" fo:text-indent="0cm" style:auto-text-indent="false"/>
      <style:text-properties fo:font-size="8pt" fo:font-weight="bold" style:font-size-asian="8pt" style:font-weight-asian="bold" style:font-size-complex="8pt"/>
    </style:style>
    <style:style style:name="P27" style:family="paragraph" style:parent-style-name="Text_20_body_20_indent">
      <style:paragraph-properties fo:margin-left="0cm" fo:margin-right="0cm" fo:text-indent="0cm" style:auto-text-indent="false"/>
    </style:style>
    <style:style style:name="P28" style:family="paragraph" style:parent-style-name="Text_20_body_20_indent">
      <style:paragraph-properties fo:margin-left="0cm" fo:margin-right="0cm" fo:text-align="justify" style:justify-single-word="false" fo:text-indent="0cm" style:auto-text-indent="false"/>
      <style:text-properties fo:font-size="11pt" style:font-size-asian="11pt" style:font-size-complex="11pt"/>
    </style:style>
    <style:style style:name="P29" style:family="paragraph" style:parent-style-name="ConsPlusNormal">
      <style:paragraph-properties fo:margin-left="0cm" fo:margin-right="0cm" fo:text-align="justify" style:justify-single-word="false" fo:text-indent="0cm" style:auto-text-indent="false"/>
    </style:style>
    <style:style style:name="P30" style:family="paragraph" style:parent-style-name="ConsPlusNormal">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31" style:family="paragraph" style:parent-style-name="ConsPlusNormal">
      <style:paragraph-properties fo:margin-left="0cm" fo:margin-right="0cm" fo:text-align="justify" style:justify-single-word="false" fo:text-indent="0cm" style:auto-text-indent="false"/>
      <style:text-properties style:font-name="Times New Roman" fo:font-size="11pt" fo:letter-spacing="0.004cm" style:font-name-asian="Calibri1" style:font-size-asian="11pt" style:font-name-complex="Times New Roman1" style:font-size-complex="11pt"/>
    </style:style>
    <style:style style:name="P32" style:family="paragraph" style:parent-style-name="ConsPlusNormal">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Times New Roman1" style:font-size-complex="11pt"/>
    </style:style>
    <style:style style:name="P33" style:family="paragraph" style:parent-style-name="List">
      <style:paragraph-properties fo:margin-left="0.27cm" fo:margin-right="0cm" fo:text-align="justify" style:justify-single-word="false" fo:text-indent="-1.27cm" style:auto-text-indent="false"/>
      <style:text-properties fo:font-size="11pt" fo:font-weight="bold" style:font-size-asian="11pt" style:font-weight-asian="bold" style:font-size-complex="11pt"/>
    </style:style>
    <style:style style:name="P34" style:family="paragraph" style:parent-style-name="Text_20_body_20_indent">
      <style:paragraph-properties fo:text-align="justify" style:justify-single-word="false"/>
      <style:text-properties fo:font-size="11pt" style:font-size-asian="11pt" style:font-size-complex="11pt"/>
    </style:style>
    <style:style style:name="P35" style:family="paragraph" style:parent-style-name="Standard">
      <style:paragraph-properties fo:line-height="115%" fo:text-align="justify" style:justify-single-word="false">
        <style:tab-stops>
          <style:tab-stop style:position="0.25cm"/>
        </style:tab-stops>
      </style:paragraph-properties>
    </style:style>
    <style:style style:name="P3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fo:font-size="11pt" style:font-size-asian="11pt" style:font-size-complex="11pt"/>
    </style:style>
    <style:style style:name="P38" style:family="paragraph" style:parent-style-name="Standard">
      <style:paragraph-properties fo:text-align="justify" style:justify-single-word="false">
        <style:tab-stops>
          <style:tab-stop style:position="0.953cm"/>
        </style:tab-stops>
      </style:paragraph-properties>
      <style:text-properties fo:font-size="11pt" style:font-size-asian="11pt" style:font-size-complex="11pt"/>
    </style:style>
    <style:style style:name="P39" style:family="paragraph" style:parent-style-name="Standard" style:list-style-name="WWNum2">
      <style:paragraph-properties fo:text-align="justify" style:justify-single-word="false"/>
      <style:text-properties style:font-name="Verdana" fo:font-size="8pt" fo:font-weight="bold" style:font-size-asian="8pt" style:font-weight-asian="bold" style:font-size-complex="8pt"/>
    </style:style>
    <style:style style:name="P40" style:family="paragraph" style:parent-style-name="Standard">
      <style:text-properties fo:color="#c00000" style:font-name="Arial1" fo:font-size="12pt" style:font-size-asian="12pt" style:font-name-complex="Arial2" style:font-size-complex="12pt"/>
    </style:style>
    <style:style style:name="P41" style:family="paragraph" style:parent-style-name="Standard">
      <style:paragraph-properties fo:text-align="center" style:justify-single-word="false"/>
      <style:text-properties fo:font-size="8pt" style:font-size-asian="8pt" style:font-size-complex="8pt"/>
    </style:style>
    <style:style style:name="P42" style:family="paragraph" style:parent-style-name="Standard">
      <style:text-properties fo:font-size="9pt" style:font-size-asian="9pt" style:font-size-complex="9pt"/>
    </style:style>
    <style:style style:name="P43" style:family="paragraph" style:parent-style-name="Standard">
      <style:text-properties fo:font-size="9pt" fo:language="en" fo:country="US" style:font-size-asian="9pt" style:font-size-complex="9pt"/>
    </style:style>
    <style:style style:name="P44" style:family="paragraph" style:parent-style-name="Standard">
      <style:paragraph-properties fo:text-align="center" style:justify-single-word="false"/>
      <style:text-properties fo:font-size="9pt" fo:language="en" fo:country="US" style:font-size-asian="9pt" style:font-size-complex="9pt"/>
    </style:style>
    <style:style style:name="P45" style:family="paragraph" style:parent-style-name="Standard">
      <style:paragraph-properties fo:text-align="center" style:justify-single-word="false"/>
      <style:text-properties fo:language="en" fo:country="US"/>
    </style:style>
    <style:style style:name="P46" style:family="paragraph" style:parent-style-name="Standard">
      <style:paragraph-properties fo:text-align="justify" style:justify-single-word="false" fo:orphans="0" fo:widows="0" fo:background-color="#ffffff">
        <style:tab-stops>
          <style:tab-stop style:position="-0.302cm"/>
        </style:tab-stops>
        <style:background-image/>
      </style:paragraph-properties>
      <style:text-properties fo:font-size="11pt" style:font-size-asian="11pt" style:font-size-complex="11pt"/>
    </style:style>
    <style:style style:name="P47" style:family="paragraph" style:parent-style-name="Standard">
      <style:paragraph-properties fo:margin-left="0cm" fo:margin-right="-0.004cm" fo:text-align="center" style:justify-single-word="false" fo:text-indent="0cm" style:auto-text-indent="false"/>
      <style:text-properties fo:font-size="11pt" fo:font-weight="bold" style:font-size-asian="11pt" style:font-weight-asian="bold" style:font-size-complex="11pt"/>
    </style:style>
    <style:style style:name="P48" style:family="paragraph" style:parent-style-name="Standard">
      <style:paragraph-properties fo:margin-left="-0.751cm" fo:margin-right="0cm" fo:text-align="center" style:justify-single-word="false" fo:text-indent="0cm" style:auto-text-indent="false"/>
    </style:style>
    <style:style style:name="P49" style:family="paragraph" style:parent-style-name="Standard">
      <style:paragraph-properties fo:margin-left="-0.751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50" style:family="paragraph" style:parent-style-name="Standard">
      <style:paragraph-properties fo:margin-left="0cm" fo:margin-right="-0.009cm" fo:text-align="justify" style:justify-single-word="false" fo:text-indent="0cm" style:auto-text-indent="false"/>
      <style:text-properties fo:color="#000000" fo:font-style="italic" style:font-style-asian="italic" style:font-style-complex="italic"/>
    </style:style>
    <style:style style:name="P51" style:family="paragraph" style:parent-style-name="Standard">
      <style:paragraph-properties fo:margin-left="0cm" fo:margin-right="-0.009cm" style:line-height-at-least="0.423cm" fo:text-align="justify" style:justify-single-word="false" fo:text-indent="0cm" style:auto-text-indent="false"/>
      <style:text-properties fo:color="#000000" fo:font-style="italic" style:font-style-asian="italic" style:font-style-complex="italic"/>
    </style:style>
    <style:style style:name="P52" style:family="paragraph" style:parent-style-name="Standard">
      <style:paragraph-properties fo:margin-left="0cm" fo:margin-right="-0.009cm" style:line-height-at-least="0.106cm" fo:text-align="justify" style:justify-single-word="false" fo:text-indent="0cm" style:auto-text-indent="false"/>
      <style:text-properties fo:color="#000000" fo:font-style="italic" style:font-style-asian="italic" style:font-style-complex="italic"/>
    </style:style>
    <style:style style:name="P53" style:family="paragraph" style:parent-style-name="Standard">
      <style:paragraph-properties fo:margin-left="0cm" fo:margin-right="-0.009cm" fo:text-align="justify" style:justify-single-word="false" fo:text-indent="0cm" style:auto-text-indent="false"/>
      <style:text-properties fo:color="#000000"/>
    </style:style>
    <style:style style:name="P54" style:family="paragraph" style:parent-style-name="Standard">
      <style:paragraph-properties fo:margin-left="0cm" fo:margin-right="-0.009cm" style:line-height-at-least="0.423cm" fo:text-align="justify" style:justify-single-word="false" fo:text-indent="0cm" style:auto-text-indent="false"/>
      <style:text-properties fo:color="#000000"/>
    </style:style>
    <style:style style:name="P55" style:family="paragraph" style:parent-style-name="Standard">
      <style:paragraph-properties fo:margin-left="0cm" fo:margin-right="-0.009cm" style:line-height-at-least="0.106cm" fo:text-align="justify" style:justify-single-word="false" fo:text-indent="0cm" style:auto-text-indent="false"/>
      <style:text-properties fo:color="#000000"/>
    </style:style>
    <style:style style:name="P56" style:family="paragraph" style:parent-style-name="Standard">
      <style:paragraph-properties fo:margin-left="0cm" fo:margin-right="-0.009cm" fo:text-align="justify" style:justify-single-word="false" fo:text-indent="0cm" style:auto-text-indent="false" fo:background-color="#ffffff">
        <style:background-image/>
      </style:paragraph-properties>
      <style:text-properties fo:color="#000000"/>
    </style:style>
    <style:style style:name="P57" style:family="paragraph" style:parent-style-name="Standard">
      <style:paragraph-properties fo:margin-left="0cm" fo:margin-right="-0.252cm" fo:text-align="justify" style:justify-single-word="false" fo:text-indent="0cm" style:auto-text-indent="false">
        <style:tab-stops>
          <style:tab-stop style:position="0.501cm"/>
        </style:tab-stops>
      </style:paragraph-properties>
      <style:text-properties style:font-name="Verdana" fo:font-size="7pt" fo:font-weight="bold" style:font-size-asian="7pt" style:font-weight-asian="bold" style:font-size-complex="7pt"/>
    </style:style>
    <style:style style:name="P58" style:family="paragraph" style:parent-style-name="Standard" style:list-style-name="WWNum2">
      <style:paragraph-properties fo:margin-left="0cm" fo:margin-right="-0.252cm" fo:text-align="justify" style:justify-single-word="false" fo:text-indent="0cm" style:auto-text-indent="false">
        <style:tab-stops>
          <style:tab-stop style:position="0.501cm"/>
        </style:tab-stops>
      </style:paragraph-properties>
      <style:text-properties style:font-name="Verdana" fo:font-size="7pt" fo:font-weight="bold" style:font-size-asian="7pt" style:font-weight-asian="bold" style:font-size-complex="7pt"/>
    </style:style>
    <style:style style:name="P59" style:family="paragraph" style:parent-style-name="Standard">
      <style:paragraph-properties fo:margin-left="0.25cm" fo:margin-right="0.12cm" fo:text-align="center" style:justify-single-word="false" fo:text-indent="0cm" style:auto-text-indent="false">
        <style:tab-stops>
          <style:tab-stop style:position="19.754cm"/>
        </style:tab-stops>
      </style:paragraph-properties>
      <style:text-properties fo:font-size="7pt" fo:font-weight="bold" style:font-size-asian="7pt" style:font-weight-asian="bold" style:font-size-complex="7pt" style:font-weight-complex="bold"/>
    </style:style>
    <style:style style:name="P60" style:family="paragraph" style:parent-style-name="Standard">
      <style:paragraph-properties fo:margin-left="0cm" fo:margin-right="0.12cm" fo:text-align="justify" style:justify-single-word="false" fo:text-indent="0cm" style:auto-text-indent="false">
        <style:tab-stops>
          <style:tab-stop style:position="19.754cm"/>
        </style:tab-stops>
      </style:paragraph-properties>
      <style:text-properties fo:font-size="8pt" fo:font-weight="bold" style:font-size-asian="8pt" style:font-weight-asian="bold" style:font-size-complex="8pt"/>
    </style:style>
    <style:style style:name="P61" style:family="paragraph" style:parent-style-name="List_20_2" style:list-style-name="WWNum1">
      <style:paragraph-properties fo:text-align="center" style:justify-single-word="false"/>
      <style:text-properties fo:font-size="11pt" fo:font-weight="bold" style:font-size-asian="11pt" style:font-weight-asian="bold" style:font-size-complex="11pt"/>
    </style:style>
    <style:style style:name="P62" style:family="paragraph" style:parent-style-name="Heading_20_2" style:master-page-name="">
      <style:paragraph-properties fo:text-align="justify" style:justify-single-word="false" style:page-number="auto" style:vertical-align="baseline">
        <style:tab-stops>
          <style:tab-stop style:position="0cm"/>
        </style:tab-stops>
      </style:paragraph-properties>
    </style:style>
    <style:style style:name="P63" style:family="paragraph" style:parent-style-name="List">
      <style:paragraph-properties fo:margin-left="0cm" fo:margin-right="0cm" fo:text-indent="0cm" style:auto-text-indent="false"/>
    </style:style>
    <style:style style:name="P64" style:family="paragraph" style:parent-style-name="List">
      <style:paragraph-properties fo:margin-left="0cm" fo:margin-right="0cm" fo:text-align="justify" style:justify-single-word="false" fo:text-indent="0cm" style:auto-text-indent="false"/>
      <style:text-properties fo:font-size="11pt" style:font-size-asian="11pt" style:font-size-complex="11pt"/>
    </style:style>
    <style:style style:name="P65" style:family="paragraph" style:parent-style-name="List">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66" style:family="paragraph" style:parent-style-name="List">
      <style:paragraph-properties fo:margin-left="0cm" fo:margin-right="0cm" fo:text-indent="0cm" style:auto-text-indent="false"/>
      <style:text-properties fo:font-size="12pt" style:font-size-asian="12pt" style:font-size-complex="12pt"/>
    </style:style>
    <style:style style:name="P67" style:family="paragraph" style:parent-style-name="List">
      <style:paragraph-properties fo:margin-left="0cm" fo:margin-right="0cm" fo:text-align="center" style:justify-single-word="false" fo:text-indent="0cm" style:auto-text-indent="false"/>
      <style:text-properties fo:font-size="12pt" style:font-size-asian="12pt" style:font-size-complex="12pt"/>
    </style:style>
    <style:style style:name="P68" style:family="paragraph" style:parent-style-name="List">
      <style:paragraph-properties fo:margin-left="0cm" fo:margin-right="0cm" fo:text-indent="0cm" style:auto-text-indent="false"/>
      <style:text-properties fo:font-size="12pt" style:font-size-asian="12pt" style:font-size-complex="12pt"/>
    </style:style>
    <style:style style:name="P69" style:family="paragraph" style:parent-style-name="List">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70" style:family="paragraph" style:parent-style-name="List">
      <style:paragraph-properties fo:margin-left="0cm" fo:margin-right="0cm" fo:text-indent="0cm" style:auto-text-indent="false"/>
      <style:text-properties fo:font-size="8pt" style:font-size-asian="8pt" style:font-size-complex="8pt"/>
    </style:style>
    <style:style style:name="P71" style:family="paragraph" style:parent-style-name="List">
      <style:paragraph-properties fo:margin-left="0cm" fo:margin-right="0cm" fo:text-align="center" style:justify-single-word="false" fo:text-indent="0cm" style:auto-text-indent="false"/>
      <style:text-properties fo:font-size="8pt" style:font-size-asian="8pt" style:font-size-complex="8pt"/>
    </style:style>
    <style:style style:name="P72" style:family="paragraph" style:parent-style-name="List">
      <style:paragraph-properties fo:margin-left="0cm" fo:margin-right="0cm" fo:text-indent="0cm" style:auto-text-indent="false"/>
      <style:text-properties fo:font-size="8pt" fo:language="en" fo:country="US" style:font-size-asian="8pt" style:font-size-complex="8pt"/>
    </style:style>
    <style:style style:name="P73" style:family="paragraph" style:parent-style-name="List">
      <style:paragraph-properties fo:margin-left="0cm" fo:margin-right="0cm" fo:text-indent="0cm" style:auto-text-indent="false"/>
      <style:text-properties fo:font-size="9pt" style:font-size-asian="9pt" style:font-size-complex="9pt"/>
    </style:style>
    <style:style style:name="P74" style:family="paragraph" style:parent-style-name="List">
      <style:paragraph-properties fo:margin-left="0cm" fo:margin-right="0cm" fo:text-align="center" style:justify-single-word="false" fo:text-indent="0cm" style:auto-text-indent="false"/>
      <style:text-properties fo:font-size="9pt" style:font-size-asian="9pt" style:font-size-complex="9pt"/>
    </style:style>
    <style:style style:name="P75" style:family="paragraph" style:parent-style-name="List">
      <style:paragraph-properties fo:margin-left="0cm" fo:margin-right="0cm" fo:text-indent="0cm" style:auto-text-indent="false"/>
      <style:text-properties fo:font-size="9pt" fo:language="en" fo:country="US" style:font-size-asian="9pt" style:font-size-complex="9pt"/>
    </style:style>
    <style:style style:name="P76" style:family="paragraph" style:parent-style-name="List">
      <style:paragraph-properties fo:margin-left="0cm" fo:margin-right="0cm" fo:text-align="center" style:justify-single-word="false" fo:text-indent="0cm" style:auto-text-indent="false"/>
      <style:text-properties fo:font-size="9pt" fo:language="en" fo:country="US" style:font-size-asian="9pt" style:font-size-complex="9pt"/>
    </style:style>
    <style:style style:name="P77" style:family="paragraph" style:parent-style-name="List">
      <style:paragraph-properties fo:margin-left="0cm" fo:margin-right="0cm" fo:text-align="center" style:justify-single-word="false" fo:text-indent="0cm" style:auto-text-indent="false"/>
      <style:text-properties fo:font-size="9pt" fo:font-weight="bold" style:font-size-asian="9pt" style:font-weight-asian="bold" style:font-size-complex="9pt"/>
    </style:style>
    <style:style style:name="P78" style:family="paragraph" style:parent-style-name="List">
      <style:paragraph-properties fo:margin-left="0cm" fo:margin-right="0cm" fo:text-align="center" style:justify-single-word="false" fo:text-indent="0cm" style:auto-text-indent="false"/>
      <style:text-properties fo:language="en" fo:country="US"/>
    </style:style>
    <style:style style:name="P79" style:family="paragraph" style:parent-style-name="List">
      <style:paragraph-properties fo:margin-left="0.27cm" fo:margin-right="0cm" fo:text-align="center" style:justify-single-word="false" fo:text-indent="-1.27cm" style:auto-text-indent="false"/>
      <style:text-properties fo:font-size="11pt" fo:font-weight="bold" style:font-size-asian="11pt" style:font-weight-asian="bold" style:font-size-complex="11pt"/>
    </style:style>
    <style:style style:name="P80" style:family="paragraph" style:parent-style-name="Heading_20_1">
      <style:paragraph-properties fo:margin-left="0cm" fo:margin-right="-0.252cm" fo:margin-top="0cm" fo:margin-bottom="0cm" fo:text-align="center" style:justify-single-word="false" fo:text-indent="0cm" style:auto-text-indent="false">
        <style:tab-stops>
          <style:tab-stop style:position="0.501cm"/>
          <style:tab-stop style:position="1cm"/>
        </style:tab-stops>
      </style:paragraph-properties>
      <style:text-properties style:font-name="Verdana" fo:font-size="7pt" style:font-size-asian="7pt" style:font-size-complex="7pt"/>
    </style:style>
    <style:style style:name="P81" style:family="paragraph" style:parent-style-name="Heading_20_1">
      <style:paragraph-properties fo:margin-left="0cm" fo:margin-right="-0.252cm" fo:margin-top="0cm" fo:margin-bottom="0cm" fo:text-indent="0cm" style:auto-text-indent="false">
        <style:tab-stops>
          <style:tab-stop style:position="0.501cm"/>
          <style:tab-stop style:position="1cm"/>
        </style:tab-stops>
      </style:paragraph-properties>
      <style:text-properties style:font-name="Verdana" fo:font-size="7pt" style:font-size-asian="7pt" style:font-size-complex="7pt"/>
    </style:style>
    <style:style style:name="P82" style:family="paragraph" style:parent-style-name="Normal_20__28_Web_29_">
      <style:paragraph-properties fo:margin-left="0cm" fo:margin-right="-0.252cm" fo:margin-top="0cm" fo:margin-bottom="0cm" fo:text-align="justify" style:justify-single-word="false" fo:text-indent="0cm" style:auto-text-indent="false">
        <style:tab-stops>
          <style:tab-stop style:position="0.501cm"/>
          <style:tab-stop style:position="1cm"/>
        </style:tab-stops>
      </style:paragraph-properties>
      <style:text-properties style:font-name="Verdana" fo:font-size="7pt" style:font-size-asian="7pt" style:font-size-complex="7pt"/>
    </style:style>
    <style:style style:name="P83" style:family="paragraph" style:parent-style-name="Normal_20__28_Web_29_">
      <style:paragraph-properties fo:margin-left="0cm" fo:margin-right="-0.252cm" fo:margin-top="0cm" fo:margin-bottom="0cm" fo:text-indent="0cm" style:auto-text-indent="false">
        <style:tab-stops>
          <style:tab-stop style:position="0.501cm"/>
          <style:tab-stop style:position="1cm"/>
        </style:tab-stops>
      </style:paragraph-properties>
      <style:text-properties style:font-name="Verdana" fo:font-size="7pt" style:font-size-asian="7pt" style:font-size-complex="7pt"/>
    </style:style>
    <style:style style:name="P84" style:family="paragraph" style:parent-style-name="Normal_20__28_Web_29_" style:list-style-name="WWNum3">
      <style:paragraph-properties fo:margin-left="0cm" fo:margin-right="-0.252cm" fo:margin-top="0cm" fo:margin-bottom="0cm" fo:text-indent="0cm" style:auto-text-indent="false">
        <style:tab-stops>
          <style:tab-stop style:position="0.501cm"/>
          <style:tab-stop style:position="1cm"/>
        </style:tab-stops>
      </style:paragraph-properties>
      <style:text-properties style:font-name="Verdana" fo:font-size="7pt" style:font-size-asian="7pt" style:font-size-complex="7pt"/>
    </style:style>
    <style:style style:name="P85" style:family="paragraph" style:parent-style-name="Normal_20__28_Web_29_" style:list-style-name="WWNum4">
      <style:paragraph-properties fo:margin-left="0cm" fo:margin-right="-0.252cm" fo:margin-top="0cm" fo:margin-bottom="0cm" fo:text-indent="0cm" style:auto-text-indent="false">
        <style:tab-stops>
          <style:tab-stop style:position="0.501cm"/>
          <style:tab-stop style:position="1cm"/>
        </style:tab-stops>
      </style:paragraph-properties>
      <style:text-properties style:font-name="Verdana" fo:font-size="7pt" style:font-size-asian="7pt" style:font-size-complex="7pt"/>
    </style:style>
    <style:style style:name="P86" style:family="paragraph" style:parent-style-name="Normal_20__28_Web_29_">
      <style:paragraph-properties fo:margin-left="0cm" fo:margin-right="-0.252cm" fo:margin-top="0cm" fo:margin-bottom="0cm" fo:text-indent="0cm" style:auto-text-indent="false">
        <style:tab-stops>
          <style:tab-stop style:position="0.501cm"/>
          <style:tab-stop style:position="1cm"/>
        </style:tab-stops>
      </style:paragraph-properties>
      <style:text-properties style:font-name="Verdana" fo:font-size="7pt" fo:font-weight="bold" style:font-size-asian="7pt" style:font-weight-asian="bold" style:font-size-complex="7pt"/>
    </style:style>
    <style:style style:name="P87" style:family="paragraph" style:parent-style-name="caption" style:list-style-name="WWNum1">
      <style:paragraph-properties fo:margin-left="0cm" fo:margin-right="0.12cm" fo:text-align="end" style:justify-single-word="false" fo:orphans="2" fo:widows="2" fo:text-indent="0cm" style:auto-text-indent="false">
        <style:tab-stops>
          <style:tab-stop style:position="19.754cm"/>
        </style:tab-stops>
      </style:paragraph-properties>
      <style:text-properties style:font-name="Times New Roman" fo:font-size="11pt" style:font-size-asian="11pt" style:font-name-complex="Times New Roman1" style:font-size-complex="11pt" style:font-weight-complex="normal"/>
    </style:style>
    <style:style style:name="P88" style:family="paragraph" style:parent-style-name="caption" style:list-style-name="WWNum1">
      <style:paragraph-properties fo:margin-left="0cm" fo:margin-right="0.12cm" fo:orphans="2" fo:widows="2" fo:text-indent="0cm" style:auto-text-indent="false">
        <style:tab-stops>
          <style:tab-stop style:position="19.754cm"/>
        </style:tab-stops>
      </style:paragraph-properties>
      <style:text-properties style:font-name="Times New Roman" fo:font-size="11pt" style:font-size-asian="11pt" style:font-name-complex="Times New Roman1" style:font-size-complex="11pt" style:font-weight-complex="normal"/>
    </style:style>
    <style:style style:name="P89" style:family="paragraph" style:parent-style-name="caption" style:list-style-name="WWNum1">
      <style:paragraph-properties fo:margin-left="0cm" fo:margin-right="0.12cm" fo:orphans="2" fo:widows="2" fo:text-indent="0cm" style:auto-text-indent="false">
        <style:tab-stops>
          <style:tab-stop style:position="19.754cm"/>
        </style:tab-stops>
      </style:paragraph-properties>
    </style:style>
    <style:style style:name="P90" style:family="paragraph" style:parent-style-name="caption" style:list-style-name="WWNum1">
      <style:paragraph-properties fo:margin-left="0cm" fo:margin-right="0.12cm" fo:orphans="2" fo:widows="2" fo:text-indent="0cm" style:auto-text-indent="false">
        <style:tab-stops>
          <style:tab-stop style:position="19.754cm"/>
        </style:tab-stops>
      </style:paragraph-properties>
      <style:text-properties fo:color="#000000" style:font-name="Times New Roman" fo:font-size="11pt" fo:font-weight="normal" style:font-size-asian="11pt" style:font-weight-asian="normal" style:font-name-complex="Times New Roman1" style:font-size-complex="11pt"/>
    </style:style>
    <style:style style:name="P91" style:family="paragraph" style:parent-style-name="caption" style:list-style-name="WWNum1" style:master-page-name="Standard">
      <style:paragraph-properties fo:margin-left="0cm" fo:margin-right="0.12cm" fo:text-align="end" style:justify-single-word="false" fo:orphans="2" fo:widows="2" fo:text-indent="0cm" style:auto-text-indent="false" style:page-number="auto">
        <style:tab-stops>
          <style:tab-stop style:position="19.754cm"/>
        </style:tab-stops>
      </style:paragraph-properties>
    </style:style>
    <style:style style:name="P92" style:family="paragraph" style:parent-style-name="ConsPlusNormal">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93" style:family="paragraph" style:parent-style-name="ConsPlusNormal" style:list-style-name="WWNum5">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94" style:family="paragraph" style:parent-style-name="ConsPlusNormal" style:list-style-name="WWNum8">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95" style:family="paragraph" style:parent-style-name="ConsPlusNormal" style:list-style-name="WWNum9">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96" style:family="paragraph" style:parent-style-name="ConsPlusNormal" style:list-style-name="WWNum6">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97" style:family="paragraph" style:parent-style-name="ConsPlusNormal" style:list-style-name="WWNum11">
      <style:paragraph-properties fo:margin-left="0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98" style:family="paragraph" style:parent-style-name="ConsPlusNormal">
      <style:paragraph-properties fo:margin-left="0cm" fo:margin-right="0cm" fo:text-align="justify" style:justify-single-word="false" fo:text-indent="0cm" style:auto-text-indent="false"/>
      <style:text-properties style:font-name="Times New Roman" fo:font-size="11pt" style:text-underline-style="solid" style:text-underline-width="auto" style:text-underline-color="font-color" style:font-size-asian="11pt" style:font-name-complex="Times New Roman1" style:font-size-complex="11pt"/>
    </style:style>
    <style:style style:name="P99" style:family="paragraph" style:parent-style-name="ConsPlusNormal" style:list-style-name="WWNum5">
      <style:paragraph-properties fo:margin-left="0cm" fo:margin-right="0cm" fo:text-align="justify" style:justify-single-word="false" fo:text-indent="0cm" style:auto-text-indent="false"/>
      <style:text-properties style:font-name="Times New Roman" fo:font-size="11pt" fo:background-color="transparent" style:font-size-asian="11pt" style:font-name-complex="Times New Roman1" style:font-size-complex="11pt"/>
    </style:style>
    <style:style style:name="P100" style:family="paragraph" style:parent-style-name="ConsPlusNormal" style:list-style-name="WWNum5">
      <style:paragraph-properties fo:margin-left="0cm" fo:margin-right="0cm" fo:text-align="justify" style:justify-single-word="false" fo:text-indent="0cm" style:auto-text-indent="false"/>
    </style:style>
    <style:style style:name="P101" style:family="paragraph" style:parent-style-name="ConsPlusNormal" style:list-style-name="WWNum6">
      <style:paragraph-properties fo:margin-left="0cm" fo:margin-right="0cm" fo:text-align="justify" style:justify-single-word="false" fo:text-indent="0cm" style:auto-text-indent="false"/>
    </style:style>
    <style:style style:name="P102" style:family="paragraph" style:parent-style-name="ConsPlusNormal" style:list-style-name="WWNum5">
      <style:paragraph-properties fo:margin-left="0cm" fo:margin-right="0cm" fo:text-align="justify" style:justify-single-word="false" fo:text-indent="0cm" style:auto-text-indent="false"/>
      <style:text-properties fo:background-color="transparent"/>
    </style:style>
    <style:style style:name="P103" style:family="paragraph" style:parent-style-name="ConsPlusNormal">
      <style:paragraph-properties fo:text-align="justify" style:justify-single-word="false"/>
      <style:text-properties style:font-name="Times New Roman" fo:font-size="11pt" style:font-size-asian="11pt" style:font-name-complex="Times New Roman1" style:font-size-complex="11pt"/>
    </style:style>
    <style:style style:name="P104" style:family="paragraph" style:parent-style-name="ConsPlusNormal" style:list-style-name="WWNum11">
      <style:paragraph-properties fo:text-align="justify" style:justify-single-word="false"/>
      <style:text-properties fo:background-color="transparent"/>
    </style:style>
    <style:style style:name="P105" style:family="paragraph" style:parent-style-name="ConsPlusNormal" style:list-style-name="WWNum5">
      <style:paragraph-properties fo:margin-left="1.27cm" fo:margin-right="0cm" fo:text-align="justify" style:justify-single-word="false" fo:text-indent="1.27cm" style:auto-text-indent="false"/>
      <style:text-properties style:font-name="Times New Roman" fo:font-size="11pt" style:font-size-asian="11pt" style:font-name-complex="Times New Roman1" style:font-size-complex="11pt"/>
    </style:style>
    <style:style style:name="P106" style:family="paragraph" style:parent-style-name="ConsPlusNormal" style:list-style-name="WWNum6">
      <style:paragraph-properties fo:margin-left="0.501cm" fo:margin-right="0cm" fo:text-align="justify" style:justify-single-word="false" fo:text-indent="-0.501cm" style:auto-text-indent="false"/>
    </style:style>
    <style:style style:name="P107" style:family="paragraph" style:parent-style-name="ConsPlusNormal">
      <style:paragraph-properties fo:margin-left="0cm" fo:margin-right="-0.252cm" fo:text-align="justify" style:justify-single-word="false" fo:orphans="2" fo:widows="2" fo:text-indent="0cm" style:auto-text-indent="false">
        <style:tab-stops>
          <style:tab-stop style:position="0.501cm"/>
        </style:tab-stops>
      </style:paragraph-properties>
      <style:text-properties style:font-name="Verdana" fo:font-size="7pt" fo:font-weight="bold" style:font-size-asian="7pt" style:font-weight-asian="bold" style:font-size-complex="7pt"/>
    </style:style>
    <style:style style:name="P108" style:family="paragraph" style:parent-style-name="ConsPlusNormal">
      <style:paragraph-properties fo:margin-left="0cm" fo:margin-right="-0.252cm" fo:text-align="justify" style:justify-single-word="false" fo:orphans="2" fo:widows="2" fo:text-indent="0cm" style:auto-text-indent="false">
        <style:tab-stops>
          <style:tab-stop style:position="0.501cm"/>
        </style:tab-stops>
      </style:paragraph-properties>
      <style:text-properties style:font-name="Verdana" fo:font-size="7pt" style:font-size-asian="7pt" style:font-size-complex="7pt"/>
    </style:style>
    <style:style style:name="P109" style:family="paragraph" style:parent-style-name="ConsPlusNormal">
      <style:paragraph-properties fo:margin-left="0cm" fo:margin-right="-0.252cm" fo:orphans="2" fo:widows="2" fo:text-indent="0cm" style:auto-text-indent="false">
        <style:tab-stops>
          <style:tab-stop style:position="0.501cm"/>
        </style:tab-stops>
      </style:paragraph-properties>
      <style:text-properties style:font-name="Verdana" fo:font-size="7pt" style:font-size-asian="7pt" style:font-size-complex="7pt"/>
    </style:style>
    <style:style style:name="P110" style:family="paragraph" style:parent-style-name="Text_20_body">
      <style:paragraph-properties fo:margin-top="0cm" fo:margin-bottom="0cm" fo:text-align="justify" style:justify-single-word="false" fo:orphans="0" fo:widows="0"/>
      <style:text-properties fo:font-size="11pt" style:font-size-asian="11pt" style:font-size-complex="11pt"/>
    </style:style>
    <style:style style:name="P111" style:family="paragraph" style:parent-style-name="Text_20_body">
      <style:paragraph-properties fo:margin-top="0cm" fo:margin-bottom="0cm" fo:text-align="justify" style:justify-single-word="false" fo:orphans="0" fo:widows="0"/>
    </style:style>
    <style:style style:name="P112" style:family="paragraph" style:parent-style-name="Text_20_body">
      <style:paragraph-properties fo:margin-top="0.176cm" fo:margin-bottom="0.176cm" fo:line-height="95%"/>
    </style:style>
    <style:style style:name="P113" style:family="paragraph" style:parent-style-name="Text_20_body">
      <style:paragraph-properties fo:margin-top="0.176cm" fo:margin-bottom="0.176cm" fo:line-height="95%"/>
      <style:text-properties style:font-name="Times New Roman" fo:font-size="10pt" style:font-size-asian="10pt" style:font-size-complex="10pt"/>
    </style:style>
    <style:style style:name="P114" style:family="paragraph" style:parent-style-name="Text_20_body">
      <style:paragraph-properties fo:margin-top="0.176cm" fo:margin-bottom="0.176cm" fo:line-height="95%"/>
      <style:text-properties style:font-name="Times New Roman" fo:font-size="10pt" fo:font-weight="normal" style:font-size-asian="10pt" style:font-weight-asian="normal" style:font-name-complex="Times New Roman" style:font-size-complex="10pt" style:font-weight-complex="normal"/>
    </style:style>
    <style:style style:name="P115" style:family="paragraph" style:parent-style-name="Text_20_body">
      <style:paragraph-properties fo:margin-top="0.176cm" fo:margin-bottom="0.176cm" fo:line-height="95%"/>
      <style:text-properties fo:font-size="8pt" fo:font-weight="bold" style:font-size-asian="8pt" style:font-weight-asian="bold" style:font-size-complex="8pt"/>
    </style:style>
    <style:style style:name="P116" style:family="paragraph" style:parent-style-name="List_20_Paragraph" style:list-style-name="WWNum1">
      <style:paragraph-properties fo:text-align="justify" style:justify-single-word="false"/>
    </style:style>
    <style:style style:name="P117" style:family="paragraph" style:parent-style-name="List_20_Paragraph" style:list-style-name="WWNum1">
      <style:paragraph-properties fo:text-align="justify" style:justify-single-word="false"/>
      <style:text-properties style:font-name="Times New Roman" style:font-name-asian="BatangChe"/>
    </style:style>
    <style:style style:name="P118" style:family="paragraph" style:parent-style-name="List_20_Paragraph" style:list-style-name="WWNum7">
      <style:paragraph-properties fo:text-align="justify" style:justify-single-word="false" fo:orphans="0" fo:widows="0"/>
      <style:text-properties style:font-name="Times New Roman" text:display="none"/>
    </style:style>
    <style:style style:name="P119" style:family="paragraph" style:parent-style-name="List_20_Paragraph" style:list-style-name="WWNum5">
      <style:paragraph-properties fo:text-align="justify" style:justify-single-word="false" fo:orphans="0" fo:widows="0"/>
      <style:text-properties style:font-name="Times New Roman" text:display="none"/>
    </style:style>
    <style:style style:name="P120" style:family="paragraph" style:parent-style-name="List_20_Paragraph" style:list-style-name="WWNum10">
      <style:paragraph-properties fo:text-align="justify" style:justify-single-word="false" fo:orphans="0" fo:widows="0"/>
      <style:text-properties style:font-name="Times New Roman" text:display="none"/>
    </style:style>
    <style:style style:name="P121" style:family="paragraph" style:parent-style-name="List_20_Paragraph">
      <style:paragraph-properties fo:margin-left="0.635cm" fo:margin-right="0cm" fo:text-align="justify" style:justify-single-word="false" fo:text-indent="0.635cm" style:auto-text-indent="false"/>
      <style:text-properties style:font-name="Times New Roman" style:font-name-asian="BatangChe"/>
    </style:style>
    <style:style style:name="P122" style:family="paragraph" style:parent-style-name="Preformatted_20_Text">
      <style:text-properties style:font-name="Times New Roman" fo:font-size="10pt" fo:font-weight="normal" style:font-size-asian="10pt" style:font-weight-asian="normal" style:font-name-complex="Times New Roman" style:font-size-complex="10pt" style:font-weight-complex="normal"/>
    </style:style>
    <style:style style:name="P123" style:family="paragraph" style:parent-style-name="Preformatted_20_Text">
      <style:text-properties style:font-name="Times New Roman" fo:font-size="10pt" style:text-underline-style="none" fo:font-weight="normal" style:font-size-asian="10pt" style:font-weight-asian="normal" style:font-name-complex="Times New Roman" style:font-size-complex="10pt" style:font-weight-complex="normal"/>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style:font-size-asian="11pt" style:font-name-complex="Times New Roman1" style:font-size-complex="11pt" style:font-weight-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1pt" fo:language="en" fo:country="US" style:font-size-asian="11pt" style:font-size-complex="11pt"/>
    </style:style>
    <style:style style:name="T5" style:family="text">
      <style:text-properties style:font-name="Times New Roman" fo:font-size="11pt" fo:font-weight="normal" style:font-size-asian="11pt" style:font-weight-asian="normal" style:font-name-complex="Times New Roman1" style:font-size-complex="11pt" style:font-weight-complex="normal"/>
    </style:style>
    <style:style style:name="T6"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7" style:family="text">
      <style:text-properties style:font-name="Times New Roman" fo:font-size="11pt" fo:font-weight="bold" style:font-size-asian="11pt" style:font-weight-asian="bold" style:font-name-complex="Times New Roman1" style:font-size-complex="11pt"/>
    </style:style>
    <style:style style:name="T8" style:family="text">
      <style:text-properties style:font-name="Times New Roman" fo:font-size="11pt" fo:letter-spacing="0.004cm" style:font-name-asian="Calibri1" style:font-size-asian="11pt" style:font-name-complex="Times New Roman1" style:font-size-complex="11pt"/>
    </style:style>
    <style:style style:name="T9" style:family="text">
      <style:text-properties style:font-name="Times New Roman" fo:font-size="11pt" fo:language="ru" fo:country="RU" style:font-size-asian="11pt" style:font-name-complex="Times New Roman1" style:font-size-complex="11pt" style:font-weight-complex="normal"/>
    </style:style>
    <style:style style:name="T10" style:family="text">
      <style:text-properties style:font-name="Times New Roman" fo:font-size="11pt" fo:background-color="transparent" style:font-size-asian="11pt" style:font-name-complex="Times New Roman1" style:font-size-complex="11pt"/>
    </style:style>
    <style:style style:name="T11" style:family="text">
      <style:text-properties style:font-name="Times New Roman" fo:font-weight="bold" style:font-weight-asian="bold"/>
    </style:style>
    <style:style style:name="T12" style:family="text">
      <style:text-properties style:font-name="Times New Roman" fo:font-weight="bold" style:font-name-asian="BatangChe" style:font-weight-asian="bold"/>
    </style:style>
    <style:style style:name="T13" style:family="text">
      <style:text-properties style:font-name="Times New Roman" style:font-name-asian="BatangChe"/>
    </style:style>
    <style:style style:name="T14" style:family="text">
      <style:text-properties style:font-name="Times New Roman" fo:language="en" fo:country="US" style:font-name-asian="BatangChe"/>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fo:background-color="transparent" style:font-size-asian="11pt" style:font-size-complex="11pt"/>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color="#000000"/>
    </style:style>
    <style:style style:name="T22" style:family="text">
      <style:text-properties fo:color="#000000" style:font-name="Times New Roman" fo:font-size="11pt" fo:font-weight="normal" style:font-size-asian="11pt" style:font-weight-asian="normal" style:font-name-complex="Times New Roman1" style:font-size-complex="11pt"/>
    </style:style>
    <style:style style:name="T23" style:family="text">
      <style:text-properties fo:color="#000000" fo:font-size="11pt" style:font-size-asian="11pt" style:font-size-complex="11pt"/>
    </style:style>
    <style:style style:name="T24" style:family="text">
      <style:text-properties fo:color="#000000" style:letter-kerning="true"/>
    </style:style>
    <style:style style:name="T25" style:family="text">
      <style:text-properties fo:color="#000000" fo:language="en" fo:country="US" style:letter-kerning="true"/>
    </style:style>
    <style:style style:name="T26" style:family="text">
      <style:text-properties fo:color="#000000" fo:language="ru" fo:country="RU" style:letter-kerning="true"/>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fo:language="en" fo:country="GB" fo:font-weight="bold" style:font-weight-asian="bold"/>
    </style:style>
    <style:style style:name="T31" style:family="text">
      <style:text-properties style:font-weight-complex="bold"/>
    </style:style>
    <style:style style:name="T32" style:family="text">
      <style:text-properties fo:color="#333333"/>
    </style:style>
    <style:style style:name="T33" style:family="text">
      <style:text-properties fo:color="#333333" style:font-name="Times New Roman" fo:font-size="11pt" style:font-size-asian="11pt" style:font-name-complex="Times New Roman1" style:font-size-complex="11pt"/>
    </style:style>
    <style:style style:name="T34" style:family="text">
      <style:text-properties fo:font-size="12pt" style:font-size-asian="12pt"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language="en" fo:country="US" style:font-size-asian="12pt" style:font-size-complex="12pt"/>
    </style:style>
    <style:style style:name="T37" style:family="text">
      <style:text-properties fo:font-size="12pt" fo:font-weight="normal" style:font-size-asian="12pt" style:font-weight-asian="normal" style:font-name-complex="Times New Roman" style:font-size-complex="12pt" style:font-weight-complex="normal"/>
    </style:style>
    <style:style style:name="T38" style:family="text">
      <style:text-properties fo:font-size="12pt" style:text-underline-style="none" fo:font-weight="normal" style:font-size-asian="12pt" style:font-weight-asian="normal" style:font-name-complex="Times New Roman" style:font-size-complex="12pt" style:font-weight-complex="normal"/>
    </style:style>
    <style:style style:name="T39" style:family="text">
      <style:text-properties fo:font-size="8pt" fo:font-weight="bold" style:font-size-asian="8pt" style:font-weight-asian="bold" style:font-size-complex="8pt" style:font-weight-complex="bold"/>
    </style:style>
    <style:style style:name="T40" style:family="text">
      <style:text-properties fo:font-size="8pt" fo:language="ru" fo:country="RU" fo:font-weight="bold" style:font-size-asian="8pt" style:font-weight-asian="bold" style:font-size-complex="8pt" style:font-weight-complex="bold"/>
    </style:style>
    <style:style style:name="T41" style:family="text">
      <style:text-properties style:font-name="Verdana" fo:font-size="7pt" style:font-size-asian="7pt" style:font-size-complex="7pt"/>
    </style:style>
    <style:style style:name="T42" style:family="text">
      <style:text-properties style:font-name="Verdana" fo:font-size="7pt" fo:font-weight="bold" style:font-size-asian="7pt" style:font-weight-asian="bold" style:font-size-complex="7pt"/>
    </style:style>
    <style:style style:name="T43" style:family="text">
      <style:text-properties fo:font-size="7pt" style:font-size-asian="7pt" style:font-size-complex="7pt"/>
    </style:style>
    <style:style style:name="T44" style:family="text">
      <style:text-properties fo:font-size="7pt" fo:language="ru" fo:country="RU" style:font-size-asian="7pt" style:font-size-complex="7pt"/>
    </style:style>
    <style:style style:name="T45" style:family="text">
      <style:text-properties fo:font-size="9pt" style:font-size-asian="9pt" style:font-size-complex="9pt"/>
    </style:style>
    <style:style style:name="T46" style:family="text">
      <style:text-properties fo:language="ru" fo:country="RU" fo:font-weight="bold" style:font-weight-asian="bold"/>
    </style:style>
    <style:style style:name="T47" style:family="text">
      <style:text-properties style:text-underline-style="none" fo:font-weight="normal" style:font-weight-asian="normal" style:font-name-complex="Times New Roman" style:font-weight-complex="normal"/>
    </style:style>
    <style:style style:name="T48" style:family="text">
      <style:text-properties fo:color="#0000ff" style:font-name="Times New Roman" style:text-underline-style="none" style:font-name-asian="BatangChe"/>
    </style:style>
    <style:style style:name="T49" style:family="text">
      <style:text-properties fo:color="#0000ff" style:font-name="Times New Roman" fo:language="en" fo:country="US" style:text-underline-style="none" style:font-name-asian="BatangChe"/>
    </style:style>
    <style:style style:name="T50" style:family="text">
      <style:text-properties fo:color="#0000ff" style:font-name="Times New Roman" fo:language="en" fo:country="US" style:text-underline-style="solid" style:text-underline-width="auto" style:text-underline-color="font-color" style:font-name-asian="BatangChe"/>
    </style:style>
    <style:style style:name="T51" style:family="text">
      <style:text-properties style:font-name="Times New Roman" fo:font-size="12pt" fo:font-weight="normal" style:font-size-asian="12pt" style:font-weight-asian="normal" style:font-name-complex="Times New Roman" style:font-size-complex="12pt" style:font-weight-complex="normal"/>
    </style:style>
    <style:style style:name="T52"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53" style:family="text">
      <style:text-properties style:font-name="Times New Roman"/>
    </style:style>
    <style:style style:name="T54" style:family="text">
      <style:text-properties style:font-name="Times New Roman" fo:font-size="12pt" fo:font-weight="normal" style:font-size-asian="12pt" style:font-weight-asian="normal" style:font-name-complex="Times New Roman" style:font-size-complex="12pt" style:font-weight-complex="normal"/>
    </style:style>
    <style:style style:name="T55" style:family="text">
      <style:text-properties style:font-name="Times New Roman" fo:font-size="11pt" style:font-size-asian="11pt" style:font-size-complex="11pt"/>
    </style:style>
    <style:style style:name="T56" style:family="text">
      <style:text-properties style:font-name="Times New Roman" fo:font-size="11pt" fo:font-weight="normal" style:font-size-asian="11pt" style:font-weight-asian="normal" style:font-name-complex="Times New Roman" style:font-size-complex="11pt" style:font-weight-complex="normal"/>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font-weight="normal" style:font-size-asian="10pt" style:font-weight-asian="normal" style:font-name-complex="Times New Roman" style:font-size-complex="10pt" style:font-weight-complex="normal"/>
    </style:style>
    <style:style style:name="T59" style:family="text">
      <style:text-properties fo:font-weight="normal"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52523148470980436" text:style-name="WWNum1">
        <text:list-header>
          <text:p text:style-name="P91"><text:span text:style-name="T2">Утверждено приказом директора ООО «</text:span><text:span text:style-name="T9">СКК «Русь</text:span><text:span text:style-name="T2">» <text:s/>№ 5</text:span><text:span text:style-name="T5"> <text:s/>от « 22 » января 2021 года</text:span></text:p>
          <text:p text:style-name="P87">Об утверждении публичной оферты договора реализации турпродукта</text:p>
          <text:p text:style-name="P88"/>
          <text:p text:style-name="P88">Договор реализации туристского продукта (публичная оферта)</text:p>
          <text:p text:style-name="P89"><text:span text:style-name="T5">(соответствует</text:span><text:span text:style-name="T22"> типовому договору Ростуризма, </text:span></text:p>
          <text:p text:style-name="P90">утвержденному Приказом № 448-пр-20 от 27 ноября 2020 года) </text:p>
          <text:p text:style-name="P88"/>
          <text:p text:style-name="P116"><text:tab/><text:span text:style-name="T27">г</text:span><text:span text:style-name="T11">. Воронеж <text:tab/> <text:s text:c="100"/>«____»_________202___</text:span><text:span text:style-name="T27"> </text:span></text:p>
        </text:list-header>
      </text:list>
      <text:list xml:id="list8169603622927817676" text:style-name="Outline">
        <text:list-item>
          <text:list>
            <text:list-item>
              <text:h text:style-name="P62" text:outline-level="2"><text:span text:style-name="T12"><text:s text:c="6"/>Общество с ограниченной ответственностью «Санаторно-курортная компания «Русь»</text:span><text:span text:style-name="T13">, в лице директора </text:span><text:span text:style-name="T12">Фурсова Андрея Сергеевича</text:span><text:span text:style-name="T13"> <text:s/>(далее - Турагент), действующий на основании Устава, от своего имени и по поручению Туроператора, предлагает заключить договор на указанных ниже условиях. Данный договор выполнен в виде публичной оферты и <text:s/>размещен на официальном сайте Турагента</text:span><text:span text:style-name="T48"> </text:span><text:a xlink:type="simple" xlink:href="http://www.nnnn.ru/" text:style-name="Internet_20_link" text:visited-style-name="Visited_20_Internet_20_Link"><text:span text:style-name="T49">www</text:span></text:a><text:a xlink:type="simple" xlink:href="http://www.nnnn.ru/" text:style-name="Internet_20_link" text:visited-style-name="Visited_20_Internet_20_Link"><text:span text:style-name="T48">.</text:span></text:a><text:span text:style-name="T49">sko-rus</text:span><text:a xlink:type="simple" xlink:href="http://www.nnnn.ru/" text:style-name="Internet_20_link" text:visited-style-name="Visited_20_Internet_20_Link"><text:span text:style-name="T48">.</text:span></text:a><text:span text:style-name="T49">com</text:span><text:span text:style-name="T13">, в соответствии со ст. 435 ГК РФ.</text:span></text:h>
            </text:list-item>
          </text:list>
        </text:list-item>
      </text:list>
      <text:p text:style-name="P121">Акцепт публичной оферты производится Заказчиком одним из нижеуказанных способов:</text:p>
      <text:list xml:id="list36691678" text:continue-list="list1852523148470980436" text:style-name="WWNum1">
        <text:list-header>
          <text:p text:style-name="P116"><text:span text:style-name="T13">- посредством регистрации Заказчика в личном кабинете на сайте</text:span><text:span text:style-name="T14"> </text:span><text:a xlink:type="simple" xlink:href="http://www.nnnn.ru/" text:style-name="Internet_20_link" text:visited-style-name="Visited_20_Internet_20_Link">www</text:a><text:a xlink:type="simple" xlink:href="http://www.nnnn.ru/" text:style-name="Internet_20_link" text:visited-style-name="Visited_20_Internet_20_Link">.</text:a><text:span text:style-name="T49">sko-rus</text:span><text:a xlink:type="simple" xlink:href="http://www.nnnn.ru/" text:style-name="Internet_20_link" text:visited-style-name="Visited_20_Internet_20_Link">.</text:a><text:span text:style-name="T49">com</text:span><text:span text:style-name="T13"> с присвоением индивидуального логина и пароля и создания Заказчиком заявки на бронирование;</text:span></text:p>
          <text:p text:style-name="P117">либо</text:p>
          <text:p text:style-name="P117">- посредством выполнения Заказчиком полной или частичной оплаты по данному договору.</text:p>
        </text:list-header>
      </text:list>
      <text:p text:style-name="P121">С момента акцепта оферты договор реализации продукта считается заключенным в письменной форме в соответствии со ст. 434 ГК РФ.</text:p>
      <text:list xml:id="list36694632" text:continue-numbering="true" text:style-name="WWNum1">
        <text:list-header>
          <text:p text:style-name="P61">ОСНОВНЫЕ ПОНЯТИЯ, ИСПОЛЬЗУЕМЫЕ В НАСТОЯЩЕМ ДОГОВОРЕ</text:p>
        </text:list-header>
      </text:list>
      <text:p text:style-name="P16"><text:span text:style-name="T29">Туристский продукт (Тур)</text:span> – комплекс услуг по размещению, перевозке, питанию туристов, экскурсионные услуги, а также услуги гидов-переводчиков и другие услуги, предоставляемые в зависимости от целей путешествия.</text:p>
      <text:h text:style-name="P35" text:outline-level="1"><text:span text:style-name="T29">Туристская услуга</text:span> - в настоящем Договоре подразумевается отдельно реализуемая услуга, а именно услуга по перевозке или размещению или любая иная.</text:h>
      <text:h text:style-name="P35" text:outline-level="1"><text:span text:style-name="T29">Заказчик</text:span> - турист или иное лицо, заказывающее туристский продукт/туристскую услугу от имени туриста, в том числе законный представитель несовершеннолетнего туриста.</text:h>
      <text:p text:style-name="P16"><text:span text:style-name="T29">Турист</text:span> – физическое лицо, посещающее страну (место) временного пребывания в оздоровительных, познавательных, профессионально-деловых, спортивных, религиозных и иных целях, без занятия оплачиваемой деятельностью.</text:p>
      <text:p text:style-name="P16"><text:span text:style-name="T29">Заявка</text:span> - это заказ, в котором определен конкретный перечень услуг, а Турагентом определен срок предоставления, стоимость, размер скидки и срок оплаты этих услуг Заказчиком. Требуется подтверждение Туроператора.</text:p>
      <text:p text:style-name="P22"><text:span text:style-name="T29">Туроператор</text:span> – организация, осуществляющая деятельность по формированию, продвижению и реализации Туристского продукта, выбранная Заказчиком для реализации Туристского продукта по данному Договору.</text:p>
      <text:p text:style-name="P22">Турагент – организация или индивидуальный предприниматель, осуществляющий деятельность по продвижению и реализации Туристского продукта, сформированного Туроператором.</text:p>
      <text:p text:style-name="P16"><text:span text:style-name="T29">Категория отеля</text:span> - под категорией отеля стороны понимают категорию, которой соответствует отель по официально существующей в стране пребывания классификации, или, в случае отсутствия таковой, по его соответствию общепринятой звездной классификации, степень соответствия которой определяется Туроператором самостоятельно по каталогам или проспектам отеля. В этом случае классификация отеля является условной и носит ориентировочный характер. Индивидуальная оценка класса отеля Турагентом не является основанием для предъявления претензий.</text:p>
      <text:p text:style-name="P1"><text:span text:style-name="T29">Типы размещения</text:span>, выбранные клиентом для проживания: <text:span text:style-name="T27">Single (SGL)</text:span> – тип размещения, при котором в номере в отеле проживает один человек; <text:span text:style-name="T27">Dbl</text:span> – тип размещения, при котором в номере в отеле проживает два человека;• <text:span text:style-name="T27">Twin</text:span> – тип размещения, при котором в номере в отеле проживает два человека на раздельных кроватях; <text:span text:style-name="T27">Extra bed (</text:span><text:span text:style-name="T30">EXB</text:span><text:span text:style-name="T27">)</text:span> – дополнительная кровать (<text:span text:style-name="T27">обычно раскладушка с матрасом</text:span>, софа) устанавливаемая в той же комнате дополнительно для проживания третьего (четвертого) человека; Triple – тип размещения, при котором в номере проживает три человека. Suite – обычно номер в отеле с выделенной зоной для отдыха; <text:s/>Apt – апартаменты с одной или несколькими комнатами; Chalet– отдельный дом с двумя <text:s/>и более комнатами; Bglw – бунгало; Villa – <text:s/>вилла;</text:p>
      <text:p text:style-name="P1"><text:span text:style-name="T27">Check out </text:span>- время выписки из отеля (обычно в 12:00)<text:span text:style-name="T27">. <text:s text:c="4"/>Check in</text:span> - время <text:s/>заселения в отель (обычно в 14:00). </text:p>
      <text:p text:style-name="P1"><text:span text:style-name="T27">Цена</text:span> туристского продукта устанавливается Туроператором <text:s/>исходя из количества ночей проживания с 14-00 <text:s/>дня заселения в отель до 12-00 дня выписки из отеля. Данное время пребывания оплачивается Заказчиком <text:s/>полностью вне зависимости от времени фактического нахождения в отеле.</text:p>
      <text:p text:style-name="P1"><text:span text:style-name="T29">Reception</text:span> - стойка регистрации. <text:s/><text:span text:style-name="T29">Mini bar</text:span> - мини бар в комнате. <text:span text:style-name="T29">Pool bar </text:span>- бар при бассейне.</text:p>
      <text:p text:style-name="P1"><text:span text:style-name="T29">Тип питания</text:span>, выбранный клиентом: <text:span text:style-name="T27">EP, </text:span><text:span text:style-name="T20">RO</text:span><text:span text:style-name="T27">, </text:span><text:span text:style-name="T20">AO</text:span><text:span text:style-name="T27"> </text:span>– без питания, <text:span text:style-name="T27">ВВ</text:span> - только завтрак, <text:span text:style-name="T27">НВ</text:span> - завтрак и ужин или завтрак и обед в зависимости от концепции питания отеля, <text:span text:style-name="T27">FB</text:span> - завтрак, обед, ужин. Во время обеда и ужина все напитки, заказываемые клиентом, оплачиваются им на месте дополнительно. <text:span text:style-name="T28">All inclusive</text:span><text:span text:style-name="T32"> </text:span>- всё включено - полный пансион + напитки и другие услуги отеля (перечень напитков, услуг и времени их предоставления регулируется на усмотрение конкретного отеля).<text:span text:style-name="T32"> </text:span>Тип завтрака, обеда и ужина, время предоставления их определяются отелем и субъективной оценке не подлежат.</text:p>
      <text:p text:style-name="P1"><text:span text:style-name="T29">Трансфер (TRF)</text:span> — услуга по перевозке туриста от места его прибытия в страну до места его размещения.</text:p>
      <text:p text:style-name="P16"><text:span text:style-name="T29">Туристская документация</text:span> (комплект документов) - <text:s/>туристский ваучер, авиабилет, страховой полис, памяткой (конкретный перечень зависит от оплаченных в соответствии с условиями настоящего договора услуг).</text:p>
      <text:p text:style-name="P16"><text:span text:style-name="T29">Туристский ваучер</text:span> – документ, устанавливающий право туриста на услуги, входящие в состав тура, и подтверждающих <text:soft-page-break/>факт их оказания.</text:p>
      <text:p text:style-name="P16"><text:span text:style-name="T29">Бронь</text:span> – закрепление за определенным туристом (пассажиром) мест в гостиницах или на транспортных средствах, на определенную дату.</text:p>
      <text:p text:style-name="P3"/>
      <text:p text:style-name="P3">1. Предмет договора</text:p>
      <text:p text:style-name="P30">1.1.<text:tab/>В соответствии с Договором Турагент обязуется забронировать у Туроператора, оплатить и передать Заказчику документы (ваучер, маршрутные квитанции авиабилетов, медицинскую страховку), необходимые для получения Заказчиком комплекса туристских услуг, входящих в туристский продукт (далее – «Туристский продукт», «Турпродукт», «Услуги»), сформированные Туроператором, а Заказчик обязуется оплатить Туристский продукт.</text:p>
      <text:p text:style-name="P2">1.2. <text:tab/>Полный перечень и потребительские свойства Туристского продукта, сведения о Заказчике и Туристе в объеме, необходимом для исполнения Договора, указаны в Заявке на бронирование (Приложение N 2 к настоящему Договору), которое направляется Заказчику, который произвел акцепт публичной оферты, в соответствии со способами установленными в разделе 9 настоящего Договора. </text:p>
      <text:p text:style-name="P2">1.3. <text:s/><text:tab/>Информация о Туроператоре указана в <text:s/>Приложении N 1 к настоящему Договору, которое направляется Заказчику, который произвел акцепт публичной оферты, в соответствии со способами установленными в разделе 9 настоящего Договора. </text:p>
      <text:p text:style-name="P2">1.4.<text:tab/>Все отдельные туристские услуги и услуги, входящие в состав тура, требуют предварительного бронирования и подтверждения со стороны Туроператора. Услуги считаются подтвержденными с момента получения соответствующего подтверждения Турагентом от Туроператора посредством электронной почты либо иного способа связи, установленного для получения подтверждения. Турагент уведомляет Заказчика о подтверждении либо не подтверждении услуг по телефону устно, посредством отправки смс, по электронной почте либо лично. Обязанность получить информацию о подтверждении либо не подтверждении услуг возложена на Заказчика. Максимальный срок подтверждения – 5 рабочих дней. В случае не подтверждения услуг Туроператором данный Договор считается незаключенным. <text:s/></text:p>
      <text:p text:style-name="P4"/>
      <text:p text:style-name="P3">2. Общая цена и порядок оплаты</text:p>
      <text:p text:style-name="P2">2.1.<text:tab/>Стоимость Туристского продукта по настоящему Договору соответствует сумме, указанной в Заявке (Приложение №2). <text:s/></text:p>
      <text:p text:style-name="P2">2.2. <text:tab/>Оплата производится в рублях. Моментом оплаты считается дата зачисления денежных средств на расчетный счет Турагента либо дата расчета наличными денежными средствами через кассу Турагента. В случае, если стоимость Договора оплачена не полностью и до момента полной оплаты произошло увеличение стоимости Туристского продукта, включая, но не ограничиваясь: непредвиденное изменение стоимости услуг по перевозке, в том числе из-за увеличения стоимости топлива; изменение курсов валют в сторону повышения; введение новых или повышение действующих налогов, сборов и других обязательных платежей, Заказчик обязуется оплатить возникшую разницу.</text:p>
      <text:p text:style-name="P2">2.3.<text:tab/>Полная оплата по Договору должна быть произведена не позднее 27.06.2020 года.</text:p>
      <text:p text:style-name="P1"><text:span text:style-name="T15">2.4.<text:tab/>В случае нарушения Заказчиком условий по полной оплате Договора (в том числе нарушения срока полной или частичной оплаты, указанного в п. 2.3. Договора) Турагент </text:span><text:span text:style-name="T18">вправе аннулировать бронирование, <text:s/>вернув Заказчику оплаченную сумму за вычетом фактически понесенных расходов, уведомив Заказчика об аннуляции бронирования в разумные сроки.</text:span></text:p>
      <text:p text:style-name="P2">2.5. <text:tab/>Вознаграждение Турагента по настоящему договору оплачивается Туроператором и состоит из разницы между стоимостью оплаченного Заказчиком турпродукта и суммой денежных средств, перечисленных Турагентом Туроператору либо третьему лицу (агенту, центру бронирования), привлеченному Туроператором для бронирования и получения оплаты за турпродукт. </text:p>
      <text:p text:style-name="P2"/>
      <text:p text:style-name="P1"><text:span text:style-name="T15"><text:s text:c="78"/></text:span><text:span text:style-name="T16">3. Взаимодействие Сторон</text:span></text:p>
      <text:p text:style-name="P16"><text:span text:style-name="T15">3.1. </text:span><text:span text:style-name="T17">Турагент обязан:</text:span></text:p>
      <text:list xml:id="list8771798323200751354" text:style-name="WWNum5">
        <text:list-item>
          <text:list>
            <text:list-item>
              <text:list>
                <text:list-item>
                  <text:p text:style-name="P100"><text:span text:style-name="T1">предоставить Заказчику достоверную информацию о потребительских свойствах Туристского продукта, а также информацию, предусмотренную </text:span><text:a xlink:type="simple" xlink:href="#P327" text:style-name="Internet_20_link" text:visited-style-name="Visited_20_Internet_20_Link"><text:span text:style-name="T1">Приложением</text:span></text:a><text:span text:style-name="T1"> «Заявка на бронирование» (Приложение N 2 к <text:s/>настоящему Договору), ознакомить с условиями отказа или внесения изменений в подтвержденное бронирование.</text:span></text:p>
                </text:list-item>
                <text:list-item>
                  <text:p text:style-name="P93">не позднее 24 часов до начала путешествия передать Заказчику документы, удостоверяющие право Заказчика на получение услуг, входящих в Туристский продукт (ваучер, маршрутную квитанцию авиабилета, страховой полис и другие), а также иные документы, необходимые для совершения путешествия, в случае если данные документы были сформированы и выданы Туроператором. Допускается передача документов посредством отправки их на электронную почту Заказчика, указанную в реквизитах Договора.</text:p>
                </text:list-item>
                <text:list-item>
                  <text:p text:style-name="P93">при оформлении билета в электронном виде выдать Заказчику выписку из автоматизированной системы, содержащей сведения о перевозках; </text:p>
                </text:list-item>
                <text:list-item>
                  <text:p text:style-name="P100"><text:span text:style-name="T1">выдать Заказчику, приобретающему Услугу по перевозке, оказываемую Турагентом отдельно либо в составе Туристского продукта, электронный перевозочный документ (билет), подтверждающий право Туриста </text:span><text:soft-page-break/><text:span text:style-name="T1">на перевозку до пункта назначения и обратно либо по иному согласованному в договоре о реализации </text:span><text:span text:style-name="T1">туристского продукта маршруту и оформленный на основании данных документа, удостоверяющего личность пассажира. Если договор о реализации туристского продукта заключен ранее чем за 24 часа до начала путешествия, такой документ (билет) должен быть выдан Заказчику не позднее чем за 24 часа до начала путешествия;</text:span></text:p>
                </text:list-item>
                <text:list-item>
                  <text:p text:style-name="P93">выдать Заказчику, приобретающему Туристскую услугу по размещению в гостинице или ином средстве размещения отдельно либо в составе Туристского продукта, документа о бронировании и получении места в гостинице или ином средстве размещения (ваучера) на условиях, согласованных в Договоре; </text:p>
                </text:list-item>
                <text:list-item>
                  <text:p text:style-name="P93">принимать необходимые меры по обеспечению безопасности информации о полученных в процессе оказания услуг персональных данных Заказчика, в том числе при их обработке и использовании; </text:p>
                </text:list-item>
                <text:list-item>
                  <text:p text:style-name="P93">обеспечить оформление страхового медицинского полиса в случае, если законодательством страны (места) временного пребывания установлены требования наличия гарантий оплаты медицинской помощи лицам, временно находящимся на ее территории, а также оказать содействие по требованию Заказчика в предоставлении услуг по страхованию иных рисков (в том числе при совершении путешествий, связанных с прохождением маршрутов, представляющих повышенную опасность для жизни и здоровья).</text:p>
                </text:list-item>
                <text:list-item>
                  <text:p text:style-name="P102"><text:span text:style-name="T1">предоставить по запросу Заказчика для ознакомления информацию о дате, номере (при наличии), сроке действия и условиях договора, заключенного между Туроператором и Турагентом (либо Туроператором и третьим лицом, на которое Туроператором возложена обязанность по заключению договоров с Турагентами), которым предусмотрено поручение Туроператора на заключение договоров о реализации сформированного им Туристского продукта</text:span><text:span text:style-name="T33">.</text:span><text:span text:style-name="T1"> </text:span></text:p>
                </text:list-item>
                <text:list-item>
                  <text:p text:style-name="P93">согласовать с Туроператором, сформировавшим Туристский продукт, условия путешествия (в том числе потребительские свойства Туристского продукта) в соответствии с Заявкой на бронирование (Приложение N 2 к Договору) посредством отправки Туроператору соответствующей заявки на бронирование. Порядок отправки заявки на бронирование определяется договором между Турагентом и Туроператором, либо обычаями делового оборота, сложившимися между Турагентом и Туроператором.</text:p>
                </text:list-item>
                <text:list-item>
                  <text:p text:style-name="P93">передать денежные средства, полученные от Заказчика, Туроператору в порядке, предусмотренном договором между Туроператором и Турагентом, либо третьему лицу (агенту туроператора, центру бронирования) в порядке, предусмотренном договором между третьим лицом, уполномоченным на бронирование туров Туроператора, и Турагентом.</text:p>
                </text:list-item>
                <text:list-item>
                  <text:p text:style-name="P99">передать денежные средства, полученные от Заказчика Туроператору (если иной порядок оплаты туристского продукта не предусмотрен договором, заключенным между Турагентом и Туроператором, которым предусмотрено поручение Туроператора на заключение договоров о реализации сформированного им Туристского продукта), и предоставить по требованию Заказчика копии документов, подтверждающих передачу денежных средств от Заказчика Туроператору.</text:p>
                </text:list-item>
              </text:list>
            </text:list-item>
          </text:list>
        </text:list-item>
      </text:list>
      <text:p text:style-name="P29"><text:span text:style-name="T1">3.2. </text:span><text:span text:style-name="T6">Турагент вправе:</text:span></text:p>
      <text:p text:style-name="P29"><text:span text:style-name="T1">3.2.1. в случае нарушения Заказчиком условий оплаты по Договору аннулировать бронирование с применением последствий расторжения договора, а именно удержанием фактически понесенных расходов, а также иных последствий, определенных действующим законодательством Российской Федерации, </text:span><text:span text:style-name="T10">уведомив Заказчика об аннуляции бронирования в разумные сроки.</text:span></text:p>
      <text:p text:style-name="P30">3.2.2. производить бронирование и оплату услуг по данному Договору через третьих лиц (агента туроператора, центр бронирования) без предварительного согласования с Заказчиком.</text:p>
      <text:p text:style-name="P16"><text:span text:style-name="T15">3.3. </text:span><text:span text:style-name="T17">Заказчик обязан:</text:span><text:span text:style-name="T15"> </text:span></text:p>
      <text:list xml:id="list685714627009525097" text:style-name="WWNum7">
        <text:list-item>
          <text:p text:style-name="P118"/>
          <text:list>
            <text:list-item>
              <text:p text:style-name="P118"/>
            </text:list-item>
          </text:list>
        </text:list-item>
      </text:list>
      <text:list xml:id="list36682968" text:continue-list="list8771798323200751354" text:style-name="WWNum5">
        <text:list-item>
          <text:list>
            <text:list-item>
              <text:p text:style-name="P119"/>
            </text:list-item>
            <text:list-item>
              <text:p text:style-name="P119"/>
              <text:list>
                <text:list-item>
                  <text:p text:style-name="P105">оплатить Туристский продукт в соответствии с условиями Договора; </text:p>
                </text:list-item>
                <text:list-item>
                  <text:p text:style-name="P93">довести до Туристов все условия Договора, иную информацию, указанную в Договоре и приложениях к нему, в том числе сведения о Туроператоре, а также передать Туристам документы, полученные от Турагента для совершения путешествия; </text:p>
                </text:list-item>
                <text:list-item>
                  <text:p text:style-name="P93">предоставить Турагенту необходимые для оформления визы (если для въезда в страну требуется виза), документы (общегражданский заграничный паспорт, фотографии, анкетные данные и др.) в сроки, определяемые Турагентом по согласованию с Заказчиком в каждом конкретном случае.</text:p>
                </text:list-item>
                <text:list-item>
                  <text:p text:style-name="P93">своевременно предоставить Турагенту надлежащим образом оформленный общегражданский заграничный паспорт (для путешествия по Российской Федерации, предоставляют паспорта гражданина Российской Федерации, свидетельство о рождении) .</text:p>
                </text:list-item>
                <text:list-item>
                  <text:p text:style-name="P93">предоставить Турагенту документы и сведения, необходимые для исполнения настоящего Договора.</text:p>
                </text:list-item>
                <text:list-item>
                  <text:p text:style-name="P100"><text:span text:style-name="T7">уточнять</text:span><text:span text:style-name="T1"> любым доступным способом за 12 (двенадцать) часов до начала оказания туруслуг у Турагента информацию о времени и месте начала тура/оказании услуги;</text:span></text:p>
                </text:list-item>
                <text:list-item>
                  <text:p text:style-name="P100"><text:span text:style-name="T7">уточнить</text:span><text:span text:style-name="T1"> перед заключением Договора в Федеральной службе судебных приставов, Пограничной службе РФ, а также в других компетентных органах наличие ограничения у туристов на выезд из РФ, нести самостоятельную ответственность за наличие либо отсутствие такого ограничения.</text:span></text:p>
                </text:list-item>
                <text:list-item>
                  <text:p text:style-name="P100"><text:span text:style-name="T1">указать в договоре действующие контактные телефоны, а также указать другие доступные способы связи для всех туристов, указанных в договоре, а также обеспечить их доступность и работоспособность с </text:span><text:soft-page-break/><text:span text:style-name="T1">момента заключения договора и до момента завершения туристической поездки. В случае, если Турагент либо </text:span><text:span text:style-name="T1">Туроператор лишены возможности в любой момент времени связаться с Заказчиком или Туристами по указанным телефонам, либо с помощью иных способов связи, ответственность за все возникшие неблагоприятные последствия и возможные убытки несет Заказчик, а также сами Туристы.</text:span></text:p>
                </text:list-item>
              </text:list>
            </text:list-item>
          </text:list>
        </text:list-item>
      </text:list>
      <text:p text:style-name="P16"><text:span text:style-name="T15">3.4. </text:span><text:span text:style-name="T17">Заказчик обязан (в случае, если Заказчик является Туристом):</text:span></text:p>
      <text:list xml:id="list5073587270015871662" text:style-name="WWNum8">
        <text:list-item>
          <text:p text:style-name="P94">соблюдать законодательство страны (места) временного пребывания, уважать ее социальное устройство, обычаи, традиции, религиозные верования; </text:p>
        </text:list-item>
      </text:list>
      <text:list xml:id="list4270517438783067199" text:style-name="WWNum9">
        <text:list-item>
          <text:list>
            <text:list-item>
              <text:list>
                <text:list-item>
                  <text:p text:style-name="P95">соблюдать правила въезда в страну (место) временного пребывания, выезда из страны (места) временного пребывания, а также в странах транзитного проезда, в том числе соблюдать требования санитарно-эпидемиологического, медицинского и иного ограничительного характера, контролировать и проверять свое самочувствие, при малейших признаках заболевания – принять меры для надлежащего лечения; <text:s text:c="2"/></text:p>
                </text:list-item>
                <text:list-item>
                  <text:p text:style-name="P95">соблюдать во время путешествия правила личной безопасности; </text:p>
                </text:list-item>
                <text:list-item>
                  <text:p text:style-name="P95">иметь личные документы, оформленные в соответствии с законами посещаемой страны и Российской Федерации. </text:p>
                </text:list-item>
              </text:list>
            </text:list-item>
          </text:list>
        </text:list-item>
      </text:list>
      <text:p text:style-name="P29"><text:span text:style-name="T1">3.5. </text:span><text:span text:style-name="T6">Заказчик вправе:</text:span></text:p>
      <text:list xml:id="list36702551" text:continue-list="list36682968" text:style-name="WWNum5">
        <text:list-item>
          <text:list>
            <text:list-item>
              <text:p text:style-name="P119"/>
            </text:list-item>
            <text:list-item>
              <text:p text:style-name="P119"/>
              <text:list>
                <text:list-item>
                  <text:p text:style-name="P93">получить по письменному запросу копию документа, подтверждающего внесение сведений о Туроператоре, который непосредственно обеспечивает оказание услуг по реализации Туристского продукта, в единый федеральный реестр туроператоров; <text:s/></text:p>
                </text:list-item>
                <text:list-item>
                  <text:p text:style-name="P93">получить документы, необходимые Туристу для совершения путешествия в соответствии с Договором; </text:p>
                </text:list-item>
                <text:list-item>
                  <text:p text:style-name="P93">требовать возмещения убытков и компенсацию морального вреда в случае невыполнения условий Договора в порядке, установленном законодательством Российской Федерации;</text:p>
                </text:list-item>
                <text:list-item>
                  <text:p text:style-name="P93">обратиться в объединение туроператоров в сфере выездного туризма за оказанием экстренной помощи за счет средств резервного фонда при наступлении законных оснований для такого обращения;</text:p>
                </text:list-item>
                <text:list-item>
                  <text:p text:style-name="P93">обратиться к Турагенту для оказания содействия по страхованию расходов, которые могут возникнуть вследствие отмены поездки (страхование от невыезда), в том числе по причинам, не зависящим от Заказчика (болезнь, отказ в выдаче визы и другие обстоятельства), страхования багажа, иных финансовых рисков, связанных с путешествием и не покрываемых финансовым обеспечением ответственности Туроператора;</text:p>
                </text:list-item>
                <text:list-item>
                  <text:p text:style-name="P93">предъявить к организации, предоставившей финансовое обеспечение ответственности Туроператора (указана в Приложение № 1), требование о выплате страхового возмещения по договору страхования либо уплате денежной суммы по банковской гарантии при наличии оснований, в порядке и сроки, установленные законодательством Российской Федерации о туристской деятельности;</text:p>
                </text:list-item>
                <text:list-item>
                  <text:p text:style-name="P93">предъявить к объединению туроператоров в сфере выездного туризма требование о возмещении реального ущерба за счет фонда персональной ответственности при условии, что денежных средств страховщика или гаранта для выплаты страхового возмещения по договору страхования ответственности туроператора или уплаты денежной суммы по банковской гарантии оказалось недостаточно в случае, если фонд персональной ответственности туроператора не достиг максимального размера, при наличии оснований, в порядке и сроки, установленные законодательством Российской Федерации о туристской деятельности;</text:p>
                </text:list-item>
                <text:list-item>
                  <text:p text:style-name="P93">предъявить к объединению туроператоров в сфере выездного туризма требование о возмещении реального ущерба за счет средств фонда персональной ответственности туроператора в случае, если фонд персональной ответственности туроператора достиг максимального размера.</text:p>
                </text:list-item>
              </text:list>
            </text:list-item>
          </text:list>
        </text:list-item>
      </text:list>
      <text:list xml:id="list3617404341090075819" text:style-name="WWNum6">
        <text:list-item>
          <text:list>
            <text:list-item>
              <text:p text:style-name="P106"><text:span text:style-name="T1"><text:s text:c="3"/></text:span><text:span text:style-name="T6">Заказчик имеет право на (в случае, если Заказчик является Туристом): </text:span></text:p>
              <text:list>
                <text:list-item>
                  <text:p text:style-name="P96">получение необходимой и достоверной информации о правилах въезда в страну (место) временного пребывания и пребывания, об обычаях местного населения, о религиозных обрядах, святынях, памятниках природы, истории, культуры и других объектах туристского показа, находящихся под особой охраной, состоянии окружающей среды; <text:s/></text:p>
                </text:list-item>
                <text:list-item>
                  <text:p text:style-name="P96">свободу передвижения, свободный доступ к туристским ресурсам с учетом принятых в стране (месте) временного пребывания ограничительных мер; </text:p>
                </text:list-item>
                <text:list-item>
                  <text:p text:style-name="P96"><text:s text:c="3"/>обеспечение личной безопасности, своих потребительских прав и сохранности своего имущества, беспрепятственное получение неотложной медицинской помощи; </text:p>
                </text:list-item>
                <text:list-item>
                  <text:p text:style-name="P101"><text:span text:style-name="T1"><text:s text:c="2"/>обеспечение в соответствии с настоящим Федеральным </text:span><text:a xlink:type="simple" xlink:href="consultantplus://offline/ref=0CB9511C16F1CDE76982BA53B66F9A8503EE68E5BCE8B690D7BC946A8DQ1JEH" text:style-name="Internet_20_link" text:visited-style-name="Visited_20_Internet_20_Link"><text:span text:style-name="T1">законом</text:span></text:a><text:span text:style-name="T1"> экстренной помощи за счет средств резервного фонда объединения туроператоров в сфере выездного туризма;</text:span></text:p>
                </text:list-item>
                <text:list-item>
                  <text:p text:style-name="P96"><text:s text:c="2"/>возмещение убытков и компенсацию морального вреда в случае невыполнения условий договора о реализации туристского продукта Туроператором в порядке, установленном законодательством Российской Федерации;</text:p>
                </text:list-item>
                <text:list-item>
                  <text:p text:style-name="P96"><text:s text:c="2"/>содействие органов власти (органов местного самоуправления) страны (места) временного пребывания в получении правовой и иных видов неотложной помощи;</text:p>
                </text:list-item>
                <text:list-item>
                  <text:p text:style-name="P96"><text:s/>беспрепятственный доступ к средствам связи;</text:p>
                </text:list-item>
                <text:list-item>
                  <text:p text:style-name="P101"><text:span text:style-name="T1"><text:s/>получение информации о возможности добровольно застраховать риски, связанные с совершением путешествия и не покрываемые финансовым обеспечением ответственности туроператора, в том числе в связи с </text:span><text:span text:style-name="T1">ненадлежащим исполнением туроператором обязательств по договору о реализации туристского продукта.</text:span></text:p>
                </text:list-item>
              </text:list>
            </text:list-item>
          </text:list>
        </text:list-item>
      </text:list>
      <text:p text:style-name="P98"><text:soft-page-break/>3.7. Туроператор обязан:</text:p>
      <text:p text:style-name="P30">3.7.1<text:tab/>оказать все услуги, входящие в Туристский продукт, самостоятельно или с привлечением третьих лиц, на которых Туроператором возлагается исполнение части или всех его обязательств перед Заказчиком; под третьими лицами, в том числе, понимаются любые партнеры Туроператора: авиакомпании, отели и объекты размещения, страховые компании, транспортные компании, а также агенты, субагенты (центры бронирования), с которыми у Туроператора имеются договорные отношения.</text:p>
      <text:p text:style-name="P30">3.7.2<text:tab/>нести полную и всестороннюю ответственность за надлежащее либо ненадлежащее исполнение обязательств по договору реализации турпродукта, включая ответственность за действия третьих лиц, привлеченных Туроператором для исполнения обязательств по договору реализации турпродукта.</text:p>
      <text:p text:style-name="P30"/>
      <text:p text:style-name="P3">4. Ответственность Сторон</text:p>
      <text:p text:style-name="P29"><text:span text:style-name="T1">4.1. <text:tab/>Т</text:span><text:span text:style-name="T8">уроператор несет ответственность за неоказание или ненадлежащее оказание Заказчику услуг, входящих в туристский продукт, независимо от того, кем должны были оказываться или оказывались эти услуги. Туроператор является непосредственным исполнителем, оказывающим услуги, входящие в турпродукт, и несет ответственность перед Заказчиком-потребителем вне зависимости от того, с кем заключен договор реализации турпродукта, что означает право Заказчика напрямую обращаться к Туроператору с заявлениями и претензиями любого характера, минуя лицо, с которым у Заказчика заключен Договор. </text:span></text:p>
      <text:p text:style-name="P31"/>
      <text:p text:style-name="P98">4.2. Туроператор и Турагент не несут ответственность:</text:p>
      <text:list xml:id="list6223746409733381570" text:style-name="WWNum10">
        <text:list-item>
          <text:p text:style-name="P120"/>
        </text:list-item>
      </text:list>
      <text:p text:style-name="P30">4.2.1<text:tab/>за действия посольств (консульств) иностранных государств, а также организаций (за исключением организаций, которые привлечены Туроператором для оказания услуг, входящих в Туристский продукт, и за действия которых отвечает Туроператор), в том числе за отказ иностранного посольства (консульства) в выдаче (задержке) въездных виз Туристу по маршруту путешествия, если в иностранное посольство (консульство) Турагентом либо непосредственно Туристом в установленные сроки были представлены все необходимые документы. В этом случае Заказчику возвращается стоимость оплаченного Туристского продукта за вычетом документально подтвержденных расходов Турагента и Туроператора, а также части выполненной Турагентом и Туроператором работы (оказанной услуги) до получения извещения об отказе Туристу во въездной визе; </text:p>
      <text:p text:style-name="P30">4.2.2. за отказ Туристу в выезде/въезде при прохождении паспортного пограничного или таможенного контроля, либо применение к Туристу органами, осуществляющими пограничный или таможенный контроль, штрафных санкций по причинам, не связанным с выполнением Турагентом и Туроператором своих обязательств по Договору, в том числе при наличии у Туриста ограничения на выезд за пределы РФ, наложенный судебным приставом-исполнителем в рамках исполнительного производства; </text:p>
      <text:p text:style-name="P30">4.2.3. за утрату Заказчиком (Туристом) проездных, страховых и иных документов;</text:p>
      <text:p text:style-name="P30">4.2.4. за опоздание Заказчика на регистрацию в аэропорту (порту, вокзале, автостанции);</text:p>
      <text:p text:style-name="P30">4.2.5. за недействительность загранпаспорта Заказчика, </text:p>
      <text:p text:style-name="P30">4.2.6. за утерю или кражу багажа, иных вещей, денег, ценностей;</text:p>
      <text:p text:style-name="P30">4.2.7. за нарушение Заказчиком правил поведения на транспорте, повлекших за собой снятие Заказчика с рейса.</text:p>
      <text:p text:style-name="P30">4.2.8. за любые последствия, связанные с выбором и согласованием между Турагентом и Заказчиком Туроператора, формирующего и реализующего Туристский продукт по Договору, в случае ненадлежащего исполнения обязательств Туроператором, прекращения или приостановки его деятельности, исключения его из реестра туроператоров и т.д.</text:p>
      <text:p text:style-name="P30">4.2.9. за нарушение либо несоблюдение Заказчиком требований санитарно-эпидемиологического, медицинского или иного ограничительного характера (в т.ч. связанных с распространением коронавирусной инфекции), указов и официальных распоряжений органов власти страны пребывания либо РФ в части соблюдения таких требований. Заказчик несет полную и самостоятельную ответственность за соблюдение таких требований, обязуется своевременно получать информацию о таких требованиях из открытых источников, а также получать и предъявлять по первому требованию уполномоченных лиц любые документы разрешительного характера (медицинские справки, медицинские заключения и т.д.). Заказчик несет полную и самостоятельную ответственность за отсутствие у него таких документов и невозможность их получения либо представления.</text:p>
      <text:list xml:id="list3812453651420484150" text:style-name="WWNum11">
        <text:list-item>
          <text:list>
            <text:list-item>
              <text:p text:style-name="P97">Стороны освобождаются от ответственности за неисполнение или ненадлежащее исполнение обязательств по Договору, если это неисполнение или ненадлежащее исполнение является следствием наступления обстоятельств непреодолимой силы, то есть чрезвычайных и непредотвратимых при данных условиях обстоятельств, которые Стороны не могли ни предвидеть, ни предотвратить разумными мерами. </text:p>
            </text:list-item>
            <text:list-item>
              <text:p text:style-name="P97">Наличие обстоятельства непреодолимой силы должно быть официально подтверждено компетентными государственными органами.</text:p>
            </text:list-item>
            <text:list-item>
              <text:p text:style-name="P104"><text:span text:style-name="T1">При наступлении указанных обстоятельств срок исполнения обязательств Сторонами по настоящему Договору может быть изменен соразмерно времени, в течение которого будут действовать такие обстоятельства. Если данные обстоятельства будут продолжаться более 14 календарных дней, каждая из </text:span><text:span text:style-name="T1">Сторон вправе отказаться от исполнения обязательств по Договору, и в этом случае возврат денежных </text:span><text:soft-page-break/><text:span text:style-name="T1">средств осуществляется в порядке, предусмотренном законодательством Российской Федерации.</text:span></text:p>
            </text:list-item>
          </text:list>
        </text:list-item>
      </text:list>
      <text:p text:style-name="P30"/>
      <text:p text:style-name="P17">4.6<text:tab/>Лица до 18 лет, выезжающие заграницу без сопровождения родителей или в сопровождении одного из родителей, обязаны иметь при себе необходимые для совершения поездки документы (нотариально заверенное разрешение родителей на выезд ребенка за пределы РФ, а также оригинал свидетельства о рождении). Заказчик несет полную ответственность за наличие данных документов у указанных лиц, а также за правильность их оформления.</text:p>
      <text:p text:style-name="P17"/>
      <text:p text:style-name="P3">5. Срок действия Договора, условия изменения и расторжения Договора</text:p>
      <text:p text:style-name="P2">5.1.<text:tab/>Договор вступает в силу с даты его заключения и действует до выполнения обязательств Сторонами. Обязательства Турагента по настоящему Договору считаются исполненными с момента подтверждения Туроператором заявки на бронирование и передачи денежных средств, оплаченных Заказчиком по договору, Туроператору в порядке, установленном договорными отношениями между Турагентом и Туроператором, а также иными третьими лицами, привлеченными Турагентом либо Туроператором для бронирования и оплаты турпродукта.</text:p>
      <text:p text:style-name="P30">5.2.<text:tab/>Договор может быть изменен или расторгнут в случаях и порядке, предусмотренном законодательством Российской Федерации, в том числе по соглашению Сторон, оформленному в письменной форме. </text:p>
      <text:p text:style-name="P30">5.3.<text:tab/>Каждая из Сторон вправе потребовать изменения или расторжения Договора в связи с существенным изменением обстоятельств, из которых исходили Стороны при заключении Договора.</text:p>
      <text:p text:style-name="P30">К существенным изменениям обстоятельств относятся:</text:p>
      <text:p text:style-name="P30">- ухудшение условий путешествия, указанных в Договоре;</text:p>
      <text:p text:style-name="P30">- изменение сроков совершения путешествия;</text:p>
      <text:p text:style-name="P30">- непредвиденный рост транспортных тарифов;</text:p>
      <text:p text:style-name="P30">- невозможность совершения Туристом поездки по независящим от него обстоятельствам (болезнь, отказ в выдаче визы и другие непредвиденные обстоятельства).</text:p>
      <text:p text:style-name="P30">5.4.<text:tab/>При расторжении Договора в связи с существенными изменениями обстоятельств возмещение убытков осуществляется в соответствии с фактическими затратами Сторон. Стороны договорились, что при добровольном отказе Заказчика/Туриста от туристских услуг/туристского продукта вознаграждение, указанное в п. 2.5. Договора, которое выплачивается Туроператором Турагенту, возврату Заказчику не подлежит. Стороны договорились, что при одностороннем отказе Туроператора от предоставления туристских услуг/туристского продукта, вознаграждение, указанное в п. 2.5, относится на Туроператора и возвращается Заказчику за счет Туроператора, в связи с чем Заказчик имеет право обратиться с соответствующим требованием напрямую к Туроператору. <text:s text:c="4"/></text:p>
      <text:p text:style-name="P64">5.5.<text:tab/>В соответствии со статьей 782 Гражданского Кодекса РФ, ст. 32 ФЗ «О защите прав потребителей в РФ» Заказчик вправе отказаться от исполнения обязательств по Договору (отказаться от путешествия) в любое время до начала поездки, уведомив о своем отказе Туроператора через Турагента в письменной форме и оплатив Турагенту и Туроператору фактически понесенные расходы. К фактически понесённым Турагентом расходам, относятся и фактические расходы, которые Турагент <text:s/>вынужден будет оплатить Туроператору за аннуляцию Тура и/или расторжение Договора по инициативе и (или) вине Заказчика. Датой аннуляции поездки считается дата получения Туроператором соответствующего письменного заявления Заказчика. </text:p>
      <text:p text:style-name="P38"><text:tab/>Заказчику возвращается сумма, внесённая за тур за минусом фактически произведённых расходов Туроператора и Турагента, на момент отказа покупателя от тура (согласно ст.32 «Закона о защите прав потребителей»). </text:p>
      <text:p text:style-name="P38"><text:tab/>Туроператор вправе отказаться от исполнения обязательств по договору при условии полного возмещения Заказчику убытков. В случае одностороннего отказа от исполнения обязательств по Договору по инициативе Туроператора, любые убытки, понесенные Заказчиком, возмещаются за счет Туроператора.</text:p>
      <text:p text:style-name="P1"><text:span text:style-name="T15">5.6. <text:s text:c="2"/>Турагент настоятельно рекомендует Заказчику во избежание </text:span><text:span text:style-name="T23">материальных убытков застраховать</text:span><text:span text:style-name="T15"> расходы, которые могут возникнуть вследствие непредвиденной отмены поездки или изменения сроков пребывания в поездке ("страхование от невыезда"). С условиями и правилами такого вида страхования, в том числе, с перечнем событий, которые признаются страховыми случаями, с основаниями непризнания событий страховыми случаями, Заказчик полностью ознакомлен до подписания настоящего Договора, о чем свидетельствует подпись в Договоре. Отсутствие оформленного страхового полиса является личной инициативой Заказчика и не может быть основанием для возложения ответственности на Турагента. <text:s text:c="9"/></text:span></text:p>
      <text:p text:style-name="P1"><text:span text:style-name="T15">5.7. <text:s text:c="4"/>Если Заказчик желает изменить условия ранее заказанной поездки, в том числе, дату вылета или гостиницу (отель) либо отказаться от любой подтвержденной услуги, входящей в состав турпродукта, то прежний заказ считается аннулированным, а Заказчик должен сделать новый заказ. В этом случае применяются условия раздела 5 настоящего Договора. Неявка Заказчика к месту начала тура (no show) считается односторонним отказом от тура, Заказчику возвращаются денежные средства за вычетом понесенных </text:span><text:span text:style-name="T23">фактических</text:span><text:span text:style-name="T15"> расходов. Изменение сроков поездки возможно только по предварительному письменному </text:span><text:soft-page-break/><text:span text:style-name="T15">согласованию с Турагентом, без которого Заказчику не будет предоставлено размещение в отеле при самостоятельном прибытии Заказчика в отель позже согласованного срока.</text:span></text:p>
      <text:p text:style-name="P2"/>
      <text:p text:style-name="P3">6. Порядок и сроки предъявления претензии. Порядок разрешения споров</text:p>
      <text:p text:style-name="P2">6.1. <text:s/>Претензии в связи с нарушением условий Договора предъявляются Заказчиком Турагенту для дальнейшей передачи Туроператору в порядке и на условиях, которые предусмотрены законодательством Российской Федерации, либо к Туроператору, указанному в Приложении 1 к Договору.</text:p>
      <text:p text:style-name="P2">6.2. Претензии к качеству Туристского продукта предъявляются Туроператору через Турагента либо напрямую Туроператору в письменной форме в течение 20 календарных дней с даты окончания действия Договора и подлежат рассмотрению в течение 10 календарных дней с даты получения претензий в порядке, установленном законодательством Российской Федерации.</text:p>
      <text:p text:style-name="P2">6.3. В случае неурегулирования разногласий путем переговоров спор подлежит рассмотрению в суде в соответствии с законодательством Российской Федерации.</text:p>
      <text:p text:style-name="P2"/>
      <text:p text:style-name="P3">7. Обработка персональных данных</text:p>
      <text:p text:style-name="P2">7.1.<text:tab/>Заказчик своей волей разрешает Турагенту осуществлять обработку персональных данных Заказчика и всех лиц (Туристов), от имени и в интересах которых Заказчик <text:s/>заключил настоящий Договор, в том числе предоставлять эти персональные данные для обработки Туроператору и иным третьим лицам, на основании и с целью исполнения настоящего Договора, а также для заключения договоров, по которым Заказчик будет являться выгодоприобретателем или поручителем.</text:p>
      <text:p text:style-name="P2">7.2.<text:tab/>Заказчик <text:s/>разрешает Турагенту и всем третьи лицам, которым он предоставил персональные данные, вести обработку персональных данных только с целью формирования туристского продукта, заказанного Заказчиком, при этом обработка персональных данных может включать в себя следующий перечень операций: получение, систематизация, накопление, хранение, уточнение, использование, передача третьим лицам, в том числе трансграничная в страну планируемого выезда Заказчика, обезличивание, блокирование, удаление и уничтожение персональных данных.</text:p>
      <text:p text:style-name="P2">7.3.<text:tab/>Турагент имеет право поручить обработку персональных данных Заказчика другому лицу, только на основании договора с этим другим лицом, обременив последнего договорными обязательствами принимать предусмотренные законодательством Российской Федерации меры по обеспечению конфиденциальности персональных данных Заказчиков и безопасности персональных данных Заказчиков при их обработке. </text:p>
      <text:p text:style-name="P46">7.4.<text:tab/>Заказчик настоящим гарантирует, что имеет законные основания, предусмотренные статьями 980, 981, 983 Гражданского кодекса Российской Федерации, действовать в интересах всех лиц, от имени которых им заключен настоящий Договор, и все эти лица предупреждены Турагентом об этих обстоятельствах. В данном случае подписание согласия на обработку персональных данных от каждого Туриста не требуется.</text:p>
      <text:p text:style-name="P2">7.5.<text:tab/>Заказчик принимает на себя обязанность возместить Турагенту ущерб, вызванный неисполнением им обязательств п. 7.4. <text:s/>настоящего Договора. Под ущербом в интересах данного пункта Стороны будут понимать штрафы, выплаченные Турагентом, и которые были наложены на него из-за данных обстоятельств решениями официальных российских ведомств.</text:p>
      <text:p text:style-name="P64">7.6.<text:tab/>После окончания действия Договора Турагент должен незамедлительно прекратить обработку <text:s text:c="11"/>персональных данных Заказчика, и уничтожить соответствующие персональные данные</text:p>
      <text:p text:style-name="P33"/>
      <text:p text:style-name="P79">8. Особые условия</text:p>
      <text:p text:style-name="P64">8.1.<text:tab/>Информируем, что <text:s/>в соответствии с законом РФ "О защите прав потребителей», Туроператор оставляет за собой право в исключительных случаях, во избежание срыва туристической поездки, осуществлять замену отеля <text:s/>на отель той же или более высокой категории, а также вносить изменения в программу тура, не меняя существенных условий и качества предлагаемых услуг. В случае несогласия с такой заменой Заказчик имеет право предъявлять требования напрямую Туроператору. </text:p>
      <text:h text:style-name="P16" text:outline-level="1"><text:span text:style-name="T15">8.2.<text:tab/>Авиакомпания или железная дорога</text:span><text:bookmark-start text:name="OCRUncertain259"/><text:span text:style-name="T15">,</text:span><text:bookmark-end text:name="OCRUncertain259"/><text:span text:style-name="T15"> осуществляющая перевозку, несет перед Заказчиком (пассажиром) ответственность по всем вопросам, связанным с перевозкой клиента и его багажа до места назначения и обратно. </text:span></text:h>
      <text:p text:style-name="P64">8.3.<text:tab/>В соответствии с Гражданским Кодексом РФ и Законом РФ "О защите прав потребителей" при обнаружении на месте неисполнения или ненадлежащего исполнения заказанных услуг, Заказчик должен в течение 48 часов уведомить об этом представителя Туроператора\Турагента для своевременного принятия мер, удовлетворяющих все вовлеченные стороны. Если Заказчика не удовлетворяют меры, принятые на месте для устранения претензий, он имеет право в течение 20 дней после окончания тура предъявить претензию в офис Турагента. Сумма компенсации неисполненных или ненадлежащее исполнение услуг, входящих в тур, будет определяться в соответствии с законодательством Российской Федерации.</text:p>
      <text:p text:style-name="P64">8.4.<text:tab/>Все споры по настоящему договору разрешаются в соответствии с действующим законодательством Российской Федерации.</text:p>
      <text:p text:style-name="P16"><text:span text:style-name="T15">8.5.<text:tab/>Начало совершения путешествия Заказчиком означает, что он <text:s/>ознакомлен и согласен с правилами и </text:span><text:soft-page-break/><text:span text:style-name="T15">условиями предоставления услуг, <text:s/>получил достаточно полное описание оплачиваемого им </text:span><text:span text:style-name="T23">Туристского продукта,</text:span><text:span text:style-name="T15"> понимает смысл и значение используемых в настоящем договоре, и в частности в «Заявке» (Приложение №2) и туристской документации, терминов и обозначений, а также то, что с Заказчиком проведен индивидуальный инструктаж по мерам личной профилактики инфекционных и паразитарных заболеваний в случае оформления тура в страну с неблагоприятной санитарно - эпидемиологической обстановкой.</text:span></text:p>
      <text:p text:style-name="P17">8.6.<text:tab/>В части взаимоотношения сторон Заказчик выступает полномочным и законным представителем всех лиц, поименованных в Заявке с любым статусом, принимающим на себя все их права и обязанности по настоящему Договору. Подтверждение указанных полномочий является обязанностью Заказчика. <text:s text:c="10"/></text:p>
      <text:p text:style-name="P17">8.7.<text:tab/>В случае оплаты услуг по данному Договору банковской картой, Заказчик обязуется не предъявлять в банк, выпустивший банковскую карту требований об отзыве платежа либо иных требований, связанных с оспариванием платежа, в случае получения от Турагента доказательств передачи денежных средств Туроператору. В случае неисполнения данного условия договора Турагент оставляет за собой право взыскать с Заказчика все возникшие у него расходы, связанные с последующей защитой своих прав и интересов.</text:p>
      <text:p text:style-name="P17"><text:s/></text:p>
      <text:p text:style-name="P79">9. Заключительные положени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9"><text:span text:style-name="T1">9.1. <text:s/>Настоящий Договор представлен в форме публичной оферты, акцепт которой производится в соответствии со способами, указанными в преамбуле Договора. Передача информации, документов, переписка, изменения и дополнения в Договор, в том числе передача информации и документов в соответствии с п.3.1. Договора, осуществляются <text:s/>посредством отправки Турагентом Заказчику сообщений на указанную Заказчиком электронную почту, а также посредством смс-сообщений и сообщений в мессенджерах (viber, whatsapp, telegram).</text:span></text:p>
            <text:p text:style-name="P103">Документы, отправленные и полученные вышеописанными способами, приравниваются к документам, подписанным в простой письменной форме. Аналогичные способы подписания могут быть использованы и для подписания любых дополнительных соглашений и приложений к договору.</text:p>
            <text:p text:style-name="P103">Получение Заказчиком Приложения №1 и Приложения №2 любым из способов, указанных в данном разделе, означает согласие с содержанием данных приложений, если Заказчик не заявит возражения по поводу их содержания в течение 24 часов с момента получения таких приложений.</text:p>
            <text:p text:style-name="P30">9.2. Недействительность, либо изменение какого-либо из положений настоящего Договора не влекут недействительность всего Договора в целом. </text:p>
            <text:p text:style-name="P30">9.3. <text:s/>Все приложения, а также изменения (дополнения) к Договору являются его неотъемлемой частью.</text:p>
            <text:p text:style-name="P30">9.4. <text:s/>Во всем ином, что не урегулировано Договором, Стороны руководствуются законодательством Российской Федерации.</text:p>
            <text:p text:style-name="P32"/>
            <text:p text:style-name="P47">РЕКВИЗИТЫ <text:s/>ТУРАГЕНТ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
                </table:table-cell>
                <table:table-cell table:style-name="Таблица1.A1" office:value-type="string">
                  <text:p text:style-name="P28"/>
                </table:table-cell>
              </table:table-row>
              <table:table-row table:style-name="Таблица1.1">
                <table:table-cell table:style-name="Таблица1.A1" office:value-type="string">
                  <text:p text:style-name="P112"><text:span text:style-name="T27">Общество с ограниченной ответственностью </text:span><text:span text:style-name="T46">СКК «Русь»</text:span><text:line-break/><text:span text:style-name="T57">ОГРН </text:span><text:span text:style-name="T58">1113668027439</text:span></text:p>
                  <text:p text:style-name="P113"><text:span text:style-name="T59">ИНН 3663087234 КПП 366301001 </text:span><text:line-break/><text:span text:style-name="T47">Банк получателя: Филиал «Центральный» Банка ВТБ (ПАО) в г. Москве </text:span></text:p>
                  <text:p text:style-name="P122">р/сч 40702810400510013057</text:p>
                  <text:p text:style-name="P123">Корреспондентский счет: 30101810145250000411 </text:p>
                  <text:p text:style-name="P113"><text:span text:style-name="T47">БИК: 044525411</text:span><text:span text:style-name="T59"> </text:span><text:line-break/><text:span text:style-name="T59">Почтовый адрес : 394036, г. Воронеж, ул. Чайковского, д. 8, офис 119</text:span></text:p>
                  <text:p text:style-name="P114"><text:span text:style-name="T19">Юридический адрес : 394033, г. Воронеж, Ленинский пр-т, д.75, кв.94</text:span></text:p>
                  <text:p text:style-name="P113"><text:span text:style-name="T24"><text:s/>Директор ООО «</text:span><text:span text:style-name="T26">СКК «Русь</text:span><text:span text:style-name="T24">» <text:s text:c="23"/>/Фурсов А.С,/</text:span></text:p>
                  <text:p text:style-name="P27"/>
                </table:table-cell>
                <table:table-cell table:style-name="Таблица1.A1" office:value-type="string">
                  <text:p text:style-name="P27"><text:s text:c="13"/></text:p>
                  <text:p text:style-name="P27"/>
                  <text:p text:style-name="P27"><text:s text:c="15"/></text:p>
                </table:table-cell>
              </table:table-row>
            </table:table>
            <text:p text:style-name="P5"/>
          </table:table-cell>
          <table:table-cell table:style-name="Таблица2.A1" office:value-type="string">
            <text:p text:style-name="P8"/>
          </table:table-cell>
        </table:table-row>
        <table:table-row table:style-name="Таблица2.1">
          <table:table-cell table:style-name="Таблица2.A1" office:value-type="string">
            <text:p text:style-name="P20"/>
            <text:p text:style-name="P20"/>
            <text:p text:style-name="P20"/>
            <text:p text:style-name="P20"/>
            <text:p text:style-name="P20"/>
            <text:p text:style-name="P20"/>
            <text:p text:style-name="P20"><text:soft-page-break/></text:p>
          </table:table-cell>
          <table:table-cell table:style-name="Таблица2.A1" office:value-type="string">
            <text:p text:style-name="P8"/>
            <text:p text:style-name="P8"/>
            <text:p text:style-name="P8"/>
          </table:table-cell>
        </table:table-row>
      </table:table>
      <text:h text:style-name="P49" text:outline-level="1">Приложение №1 к <text:s/>Договору о реализации туристского продукта (публичная оферта) </text:h>
      <text:h text:style-name="P48" text:outline-level="1"><text:span text:style-name="T39">г. </text:span><text:span text:style-name="T40">Воронеж</text:span><text:span text:style-name="T39"> <text:s text:c="142"/></text:span><text:s/><text:span text:style-name="T34">от «________» __________ 202___ года</text:span></text:h>
      <text:p text:style-name="P9"/>
      <text:list xml:id="list4912202481166223147" text:style-name="WWNum2">
        <text:list-item>
          <text:p text:style-name="P39">СВЕДЕНИЯ О ТУРОПЕРАТОРЕ.</text:p>
        </text:list-item>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0">Полное наименование</text:p>
          </table:table-cell>
          <table:table-cell table:style-name="Таблица3.A1" office:value-type="string">
            <text:p text:style-name="P53"/>
          </table:table-cell>
        </table:table-row>
        <table:table-row table:style-name="Таблица3.1">
          <table:table-cell table:style-name="Таблица3.A1" office:value-type="string">
            <text:p text:style-name="P50">Сокращенное наименование</text:p>
          </table:table-cell>
          <table:table-cell table:style-name="Таблица3.A1" office:value-type="string">
            <text:p text:style-name="P53"/>
          </table:table-cell>
        </table:table-row>
        <table:table-row table:style-name="Таблица3.1">
          <table:table-cell table:style-name="Таблица3.A1" office:value-type="string">
            <text:p text:style-name="P50">адрес (место нахождения)</text:p>
          </table:table-cell>
          <table:table-cell table:style-name="Таблица3.A1" office:value-type="string">
            <text:p text:style-name="P53"/>
          </table:table-cell>
        </table:table-row>
        <table:table-row table:style-name="Таблица3.4">
          <table:table-cell table:style-name="Таблица3.A1" office:value-type="string">
            <text:p text:style-name="P50">почтовый адрес</text:p>
          </table:table-cell>
          <table:table-cell table:style-name="Таблица3.A1" office:value-type="string">
            <text:p text:style-name="P53"/>
          </table:table-cell>
        </table:table-row>
        <table:table-row table:style-name="Таблица3.5">
          <table:table-cell table:style-name="Таблица3.A1" office:value-type="string">
            <text:p text:style-name="P51">ОГРН</text:p>
          </table:table-cell>
          <table:table-cell table:style-name="Таблица3.A1" office:value-type="string">
            <text:p text:style-name="P54"/>
          </table:table-cell>
        </table:table-row>
        <table:table-row table:style-name="Таблица3.6">
          <table:table-cell table:style-name="Таблица3.A1" office:value-type="string">
            <text:p text:style-name="P52">ИНН/КПП</text:p>
          </table:table-cell>
          <table:table-cell table:style-name="Таблица3.A1" office:value-type="string">
            <text:p text:style-name="P55"/>
          </table:table-cell>
        </table:table-row>
        <table:table-row table:style-name="Таблица3.5">
          <table:table-cell table:style-name="Таблица3.A1" office:value-type="string">
            <text:p text:style-name="P51">реестровый номер в Едином федеральном реестре туроператоров</text:p>
          </table:table-cell>
          <table:table-cell table:style-name="Таблица3.A1" office:value-type="string">
            <text:p text:style-name="P54"/>
          </table:table-cell>
        </table:table-row>
        <table:table-row table:style-name="Таблица3.5">
          <table:table-cell table:style-name="Таблица3.A1" office:value-type="string">
            <text:p text:style-name="P51">Телефон, факс, адрес сайта в Интернете, адрес электронной почты</text:p>
          </table:table-cell>
          <table:table-cell table:style-name="Таблица3.A1" office:value-type="string">
            <text:p text:style-name="P53">Тел. </text:p>
            <text:p text:style-name="P10"><text:span text:style-name="T21">Адрес сайта: </text:span></text:p>
          </table:table-cell>
        </table:table-row>
      </table:table>
      <text:p text:style-name="P56">Информация о финансовом обеспечении Туроператора: Общий размер: <text:s text:c="25"/> рублей </text:p>
      <table:table table:name="Таблица4" table:style-name="Таблица4">
        <table:table-column table:style-name="Таблица4.A"/>
        <table:table-row table:style-name="Таблица4.1">
          <table:table-cell table:style-name="Таблица4.A1" office:value-type="string">
            <text:p text:style-name="P50">Наименование страховщика, номер, дата и срок действия  договора страхования гражданской ответственности туроператора: </text:p>
            <text:p text:style-name="P55"/>
          </table:table-cell>
        </table:table-row>
      </table:table>
      <text:p text:style-name="P40"/>
      <text:p text:style-name="P6"/>
      <text:list xml:id="list36679597" text:continue-numbering="true" text:style-name="WWNum2">
        <text:list-item>
          <text:p text:style-name="P58">СВЕДЕНИЯ О ПОРЯДКЕ И СРОКАХ ПРЕДЪЯВЛЕНИЯ ТУРИСТОМ <text:s/>ТРЕБОВАНИЙ К ОРГАНИЗАЦИИ, ПРЕДОСТАВИВШЕЙ ТУРОПЕРАТОРУ ФИНАНСОВОЕ ОБЕСПЕЧЕНИЕ: </text:p>
        </text:list-item>
      </text:list>
      <text:p text:style-name="P107">Основания для выплаты страхового возмещения по договору страхования ответственности Туроператора либо уплаты денежной суммы по банковской гарантии.</text:p>
      <text:p text:style-name="P108">Страховщик обязан выплатить страховое возмещение по договору страхования ответственности Туроператора по письменному требованию Туриста при наступлении страхового случая.</text:p>
      <text:p text:style-name="P108">Гарант обязан уплатить денежную сумму по банковской гарантии по письменному требованию Туриста и в случае отказа Туроператора возместить реальный ущерб, возникший в результате неисполнения или ненадлежащего исполнения Туроператором обязательств по договору.</text:p>
      <text:p text:style-name="P108">Основанием для выплаты страхового возмещения по договору страхования ответственности Туроператора либо уплаты денежной суммы по банковской гарантии является факт установления обязанности Туроператора возместить Туристу и (или) иному заказчику реальный ущерб, возникший в результате неисполнения или ненадлежащего исполнения Туроператором обязательств по договору о реализации туристского продукта, если это является существенным нарушением условий такого договора.</text:p>
      <text:p text:style-name="P108">Существенным нарушением условий договора признается нарушение, которое влечет для Туриста такой ущерб, что он в значительной степени лишается того, на что был вправе рассчитывать при заключении договора.</text:p>
      <text:p text:style-name="P108">К существенным нарушениям Туроператором договора относятся:</text:p>
      <text:p text:style-name="P108">неисполнение обязательств по оказанию Туристу входящих в туристский продукт услуг по перевозке и (или) размещению;</text:p>
      <text:p text:style-name="P108">наличие в туристском продукте существенных недостатков, включая существенные нарушения требований к качеству и безопасности туристского продукта.</text:p>
      <text:p text:style-name="P108">Иск о возмещении реального ущерба, возникшего в результате неисполнения или ненадлежащего исполнения Туроператором обязательств по договору о реализации туристского продукта, может быть предъявлен Туристом Туроператору либо Туроператору и страховщику (гаранту) совместно.</text:p>
      <text:p text:style-name="P108">Выплата страхового возмещения по договору страхования ответственности Туроператора или уплата денежной суммы по банковской гарантии не лишает Туриста права требовать от Туроператора возмещения упущенной выгоды и (или) морального вреда в порядке и на условиях, которые предусмотрены законодательством Российской Федерации.</text:p>
      <text:p text:style-name="P107">Порядок выплаты страхового возмещения по договору страхования ответственности Туроператора либо уплаты денежной суммы по банковской гарантии.</text:p>
      <text:p text:style-name="P108">В случае возникновения обстоятельств, указанных в статье 17.4 Федерального закона "Об основах туристской деятельности в Российской Федерации", турист имеет возможность обратиться с письменным требованием о выплате страхового возмещения по договору страхования ответственности туроператора непосредственно к организации, предоставившей туроператору договор страхования ответственности туроператора.</text:p>
      <text:p text:style-name="P108">В случаях неисполнения или ненадлежащего исполнения Туроператором обязательств по договору перед Туристом и (или) иным заказчиком и наличия оснований для выплаты страхового возмещения по договору страхования ответственности Туроператора либо уплаты денежной суммы по банковской гарантии Турист или его законный представитель вправе в пределах суммы финансового обеспечения предъявить письменное требование о выплате страхового возмещения или об уплате денежной суммы непосредственно организации, предоставившей финансовое обеспечение.</text:p>
      <text:p text:style-name="P108">В требовании Туриста указываются:</text:p>
      <text:p text:style-name="P108">фамилия, имя и отчество Туриста, а также сведения об ином заказчике (если договор заключался заказчиком);</text:p>
      <text:p text:style-name="P108">дата выдачи, срок действия и иные реквизиты документа, представленного в качестве финансового обеспечения ответственности Туроператора;</text:p>
      <text:p text:style-name="P108">номер договора и дата его заключения;</text:p>
      <text:p text:style-name="P108">наименование Туроператора, которому предоставлено финансовое обеспечение;</text:p>
      <text:p text:style-name="P109">наименование Агентства; информация об обстоятельствах (фактах), свидетельствующих о неисполнении или ненадлежащем исполнении Туроператором обязательств по договору;</text:p>
      <text:p text:style-name="P108">ссылка на обстоятельства, предусмотренные статьей 17.4 ФЗ «Об основах туристской деятельности в РФ», послужившие причиной обращения Туриста к страховщику или гаранту;</text:p>
      <text:p text:style-name="P108">размер денежных средств, подлежащих уплате Туристу в связи с неисполнением или ненадлежащим исполнением Туроператором обязательств по договору о реализации туристского продукта, в том числе размер реального ущерба, понесенного Туристом в связи с его расходами по эвакуации;</text:p>
      <text:p text:style-name="P108">в случае если требование об уплате денежной суммы предъявляется по банковской гарантии гаранту, - реквизиты документа, свидетельствующего об отказе Туроператора в добровольном порядке удовлетворить требование о возмещении реального ущерба, понесенного Туристом в результате неисполнения или ненадлежащего исполнения Туроператором обязательств по договору, и (или) номер и дата вступившего в законную силу судебного решения о возмещении Туроператором указанного реального ущерба.</text:p>
      <text:p text:style-name="P108">К требованию Турист прилагает следующие документы:</text:p>
      <text:p text:style-name="P108">копию паспорта или иного документа, удостоверяющего личность в соответствии с законодательством Российской Федерации (с предъявлением оригинала указанных документов);</text:p>
      <text:p text:style-name="P108">копию договора (с предъявлением его оригинала);</text:p>
      <text:p text:style-name="P108">документы, подтверждающие реальный ущерб, понесенный Туристом в результате неисполнения или ненадлежащего исполнения Туроператором обязательств по договору.</text:p>
      <text:p text:style-name="P108"><text:soft-page-break/>К требованию Туриста к гаранту прикладываются также копия документа, свидетельствующего об отказе Туроператора в добровольном порядке удовлетворить требование о возмещении реального ущерба, понесенного Туристом в результате неисполнения или ненадлежащего исполнения Туроператором своих обязательств по договору, и (или) копия судебного решения о возмещении Туроператором реального ущерба по иску, предъявленному в соответствии с положениями статьи 17.4 ФЗ «Об основах туристской деятельности в РФ».</text:p>
      <text:p text:style-name="P108">Не подлежат возмещению страховщиком или гарантом расходы, произведенные Туристом и не обусловленные требованиями к качеству туристского продукта, обычно предъявляемыми к туристскому продукту такого рода.</text:p>
      <text:p text:style-name="P108">Для исполнения своих обязательств по финансовому обеспечению страховщик или гарант не вправе требовать представления иных документов, за исключением вышеуказанных.</text:p>
      <text:p text:style-name="P108">Письменное требование Туриста о выплате страхового возмещения по договору страхования ответственности Туроператора или об уплате денежной суммы по банковской гарантии должно быть предъявлено страховщику или гаранту в течение срока действия финансового обеспечения.</text:p>
      <text:p text:style-name="P108">Страховщик или гарант обязан удовлетворить требование Туриста о выплате страхового возмещения по договору страхования ответственности Туроператора или об уплате денежной суммы по банковской гарантии не позднее 30 календарных дней после дня получения указанного требования с приложением всех необходимых документов.</text:p>
      <text:p text:style-name="P108">В случаях если с требованиями о выплате страхового возмещения по договору страхования ответственности Туроператора или об уплате денежной суммы по банковской гарантии к страховщику или гаранту обратились одновременно более одного Туриста и общий размер денежных средств, подлежащих выплате, превышает сумму финансового обеспечения, удовлетворение таких требований осуществляется пропорционально суммам денежных средств, указанным в требованиях к сумме финансового обеспечения.</text:p>
      <text:p text:style-name="P108">Требование о выплате страхового возмещения по договору страхования ответственности Туроператора должно быть предъявлено Туристом страховщику в течение срока исковой давности, установленного законодательством Российской Федерации.</text:p>
      <text:p text:style-name="P108">Страховщик освобождается от выплаты страхового возмещения Туристу, если Турист обратился к страховщику с требованием о возмещении упущенной выгоды и (или) компенсации морального вреда, возникших в результате неисполнения или ненадлежащего исполнения Туроператором обязательств по договору о реализации туристского продукта.</text:p>
      <text:p text:style-name="P108">Страховщик не освобождается от выплаты страхового возмещения Туристу по договору страхования ответственности Туроператора, если страховой случай наступил вследствие умысла Туроператора.</text:p>
      <text:p text:style-name="P57">Дополнительные условия могут быть указаны на сайте туроператора и являются частью сделки.</text:p>
      <text:list xml:id="list36688831" text:continue-list="list8169603622927817676" text:style-name="Outline">
        <text:list-item>
          <text:h text:style-name="P80" text:outline-level="1">Сведения об ассоциации «ТУРПОМОЩЬ»</text:h>
        </text:list-item>
        <text:list-item>
          <text:h text:style-name="P81" text:outline-level="1">Постановление от 23 марта 2013 г. №254 О внесении изменений в Правила оказания услуг по реализации туристского продукта.</text:h>
        </text:list-item>
      </text:list>
      <text:p text:style-name="P12"><text:span text:style-name="T41">Постановление Правительства Российской Федерации от 27 февраля 2013 г. N 162 г. Москва "Об утверждении Правил оказания экстренной помощи туристам и Правил финансирования расходов на оказание экстренной помощи туристам из компенсационного фонда".</text:span><text:span text:style-name="T43"> </text:span></text:p>
      <text:p text:style-name="P82">Экстренная помощь оказывается туристу, находящемуся в стране временного пребывания, в случаях невозможности исполнения, неисполнения или ненадлежащего исполнения туроператором обязательств по договору о реализации туристского продукта.</text:p>
      <text:p text:style-name="P82">Действие настоящих Правил не распространяется на случаи эвакуации по решению Президента Российской Федерации российских туристов с территории иностранного государства в связи с возникновением угрозы безопасности их жизни и здоровья.</text:p>
      <text:p text:style-name="P83">Финансирование мероприятий по оказанию экстренной помощи осуществляется объединением туроператоров за счет средств компенсационного фонда объединения туроператоров.</text:p>
      <text:p text:style-name="P83">Обращение туриста может быть направлено в объединение туроператоров любым способом, позволяющим установить автора обращения.</text:p>
      <text:p text:style-name="P86">Оказание экстренной помощи включает в себя:</text:p>
      <text:list xml:id="list2495007341879935327" text:style-name="WWNum3">
        <text:list-item>
          <text:p text:style-name="P84">перевозку туриста в место окончания путешествия оптимальным маршрутом с наименьшими временными затратами по усмотрению объединения туроператоров (авиатранспортом, железнодорожным транспортом, автомобильным транспортом, водным транспортом) (далее - перевозка);</text:p>
        </text:list-item>
        <text:list-item>
          <text:p text:style-name="P84">обеспечение размещения (временного проживания) туриста в гостинице или ином средстве размещения на срок до начала осуществления перевозки к месту окончания путешествия - если период вынужденного ожидания перевозки составляет более 12 часов;</text:p>
        </text:list-item>
        <text:list-item>
          <text:p text:style-name="P84">доставку туриста от места расположения гостиницы или иного средства размещения в стране временного пребывания до пункта начала осуществления перевозки к месту окончания путешествия (трансфер);</text:p>
        </text:list-item>
        <text:list-item>
          <text:p text:style-name="P84">организацию питания туриста с учетом установленных законодательством Российской Федерации физиологических норм питания человека;</text:p>
        </text:list-item>
        <text:list-item>
          <text:p text:style-name="P84">обеспечение неотложной медицинской и правовой помощи;</text:p>
        </text:list-item>
        <text:list-item>
          <text:p text:style-name="P84">обеспечение хранения багажа.</text:p>
        </text:list-item>
      </text:list>
      <text:p text:style-name="P86">Обращение туриста должно содержать следующую информацию:</text:p>
      <text:list xml:id="list7687761872579004703" text:style-name="WWNum4">
        <text:list-item>
          <text:p text:style-name="P85">фамилия, имя и отчество туриста (туристов);</text:p>
        </text:list-item>
        <text:list-item>
          <text:p text:style-name="P85">адрес места нахождения туриста (туристов);</text:p>
        </text:list-item>
        <text:list-item>
          <text:p text:style-name="P85">номер договора о реализации туристского продукта и наименование туроператора (а);</text:p>
        </text:list-item>
        <text:list-item>
          <text:p text:style-name="P85">контактная информация автора обращения;</text:p>
        </text:list-item>
        <text:list-item>
          <text:p text:style-name="P85">обстоятельства (факты), свидетельствующие о невозможности исполнения, неисполнении или ненадлежащем исполнении туроператором обязательств по договору о реализации туристского продукта.</text:p>
        </text:list-item>
      </text:list>
      <text:p text:style-name="P11"><text:span text:style-name="T42">Ассоциация "Объединение туроператоров в сфере выездного туризма "Турпомощь"<text:line-break/>Адрес: г. Москва, ул. Мясницкая д.47 офис 424<text:line-break/>Телефоны: +7 (495) 981-51-49, 8-800-100-41-94<text:line-break/>Сайт: www.tourpom.ru<text:line-break/>Электронная почта: </text:span><text:a xlink:type="simple" xlink:href="mailto:secretary@tourpom.ru" text:style-name="Internet_20_link" text:visited-style-name="Visited_20_Internet_20_Link"><text:span text:style-name="T42">secretary@tourpom.ru</text:span></text:a></text:p>
      <text:p text:style-name="P1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ТУРАГЕНТ:</text:p>
            <text:p text:style-name="P7"/>
            <text:p text:style-name="P7"/>
            <text:p text:style-name="P7"/>
            <text:p text:style-name="P7"/>
            <text:p text:style-name="P7"/>
            <text:p text:style-name="P7"/>
            <text:p text:style-name="P7"/>
            <text:p text:style-name="Standard"><text:span text:style-name="T43">Директор ООО «</text:span><text:span text:style-name="T44">СКК «Русь</text:span><text:span text:style-name="T43">» <text:s text:c="29"/>Фурсов А.С.</text:span></text:p>
          </table:table-cell>
          <table:table-cell table:style-name="Таблица5.A1" office:value-type="string">
            <text:p text:style-name="P14"/>
            <text:p text:style-name="P14"/>
            <text:p text:style-name="P14"/>
            <text:p text:style-name="P14"/>
            <text:p text:style-name="P14"/>
          </table:table-cell>
        </table:table-row>
        <table:table-row table:style-name="Таблица5.1">
          <table:table-cell table:style-name="Таблица5.A1" office:value-type="string">
            <text:p text:style-name="P15"/>
          </table:table-cell>
          <table:table-cell table:style-name="Таблица5.A1" office:value-type="string">
            <text:p text:style-name="P14"/>
          </table:table-cell>
        </table:table-row>
      </table:table>
      <text:p text:style-name="Standard"/>
      <text:h text:style-name="P49" text:outline-level="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h text:style-name="P49" text:outline-level="1">Приложение №2 к <text:s/>Договору реализации туристского продукта (публичная оферта)</text:h>
      <text:h text:style-name="Standard" text:outline-level="1"><text:span text:style-name="T45">г. Воронеж <text:s text:c="121"/></text:span><text:span text:style-name="T34">от «___»_____________ 202_____ года</text:span></text:h>
      <text:p text:style-name="P23"/>
      <text:p text:style-name="P23">ЗАЯВКА (Лист бронирования) </text:p>
      <text:p text:style-name="P24"><text:s text:c="67"/></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69">Страна</text:p>
          </table:table-cell>
          <table:table-cell table:style-name="Таблица6.A1" office:value-type="string">
            <text:p text:style-name="P69">Город (курорт)</text:p>
          </table:table-cell>
          <table:table-cell table:style-name="Таблица6.A1" office:value-type="string">
            <text:p text:style-name="P69">Отель (название, категория)</text:p>
          </table:table-cell>
          <table:table-cell table:style-name="Таблица6.A1" office:value-type="string">
            <text:p text:style-name="P69">Тип размещения, количество номеров</text:p>
          </table:table-cell>
          <table:table-cell table:style-name="Таблица6.A1" office:value-type="string">
            <text:p text:style-name="P69">Кол-во ночей в туре/</text:p>
            <text:p text:style-name="P69">отеле</text:p>
          </table:table-cell>
          <table:table-cell table:style-name="Таблица6.A1" office:value-type="string">
            <text:p text:style-name="P69">Дата отправления</text:p>
          </table:table-cell>
          <table:table-cell table:style-name="Таблица6.A1" office:value-type="string">
            <text:p text:style-name="P69">Дата выезда</text:p>
          </table:table-cell>
          <table:table-cell table:style-name="Таблица6.A1" office:value-type="string">
            <text:p text:style-name="P69">Питание</text:p>
          </table:table-cell>
        </table:table-row>
        <table:table-row table:style-name="Таблица6.2">
          <table:table-cell table:style-name="Таблица6.A1" office:value-type="string">
            <text:p text:style-name="P70"/>
          </table:table-cell>
          <table:table-cell table:style-name="Таблица6.A1" office:value-type="string">
            <text:p text:style-name="P70"/>
          </table:table-cell>
          <table:table-cell table:style-name="Таблица6.A1" office:value-type="string">
            <text:p text:style-name="P72"/>
          </table:table-cell>
          <table:table-cell table:style-name="Таблица6.A1" office:value-type="string">
            <text:p text:style-name="P41"/>
          </table:table-cell>
          <table:table-cell table:style-name="Таблица6.A1" office:value-type="string">
            <text:p text:style-name="P70"/>
          </table:table-cell>
          <table:table-cell table:style-name="Таблица6.A1" office:value-type="string">
            <text:p text:style-name="P71"/>
          </table:table-cell>
          <table:table-cell table:style-name="Таблица6.A1" office:value-type="string">
            <text:p text:style-name="P71"/>
          </table:table-cell>
          <table:table-cell table:style-name="Таблица6.A1" office:value-type="string">
            <text:p text:style-name="P25"/>
          </table:table-cell>
        </table:table-row>
      </table:table>
      <text:p text:style-name="Standard">Информация об отеле предоставлена на сайте туроператора, организующего тур, по адресу <text:span text:style-name="T19">www</text:span>.<text:span text:style-name="T19">anextour</text:span>.<text:span text:style-name="T19">com</text:span></text:p>
      <text:p text:style-name="P2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69">Проездные билеты по маршруту</text:p>
          </table:table-cell>
          <table:table-cell table:style-name="Таблица7.A1" office:value-type="string">
            <text:p text:style-name="P69">Трансфер </text:p>
          </table:table-cell>
          <table:table-cell table:style-name="Таблица7.A1" office:value-type="string">
            <text:p text:style-name="P69">Услуги переводчика</text:p>
          </table:table-cell>
          <table:table-cell table:style-name="Таблица7.A1" office:value-type="string">
            <text:p text:style-name="P69">Услуги гида </text:p>
          </table:table-cell>
          <table:table-cell table:style-name="Таблица7.A1" office:value-type="string">
            <text:p text:style-name="P69">Экскурсии</text:p>
          </table:table-cell>
        </table:table-row>
        <table:table-row table:style-name="Таблица7.2">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4"/>
          </table:table-cell>
          <table:table-cell table:style-name="Таблица7.A1" office:value-type="string">
            <text:p text:style-name="P74"/>
          </table:table-cell>
          <table:table-cell table:style-name="Таблица7.A1" office:value-type="string">
            <text:p text:style-name="P74"/>
          </table:table-cell>
        </table:table-row>
      </table:table>
      <text:p text:style-name="Standard"><text:span text:style-name="T27">Внимание:</text:span> <text:s/><text:span text:style-name="T45">Первоначально заявленные <text:s/>время <text:s/>вылета и обслуживающая авиакомпания могут быть изменены – необходимо уточнять за день до отправления рейса. Правила регистрации на рейс и правила/нормы провоза багажа необходимо уточнять дополнительно. </text:span></text:p>
      <text:p text:style-name="P42">Время отправления указывается местное – пункта вылета.</text:p>
      <text:p text:style-name="P42">Цена туристского продукта устанавливается Туроператором <text:s/>исходя из количества ночей проживания с 14-00 <text:s/>дня заселения в отель до 12-00 дня выписки из отеля (если иной график не предусмотрен отелем). Данное время пребывания оплачивается Заказчиком <text:s/>полностью вне зависимости от времени фактического нахождения в отеле.</text:p>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row table:style-name="Таблица8.1">
          <table:table-cell table:style-name="Таблица8.A1" office:value-type="string">
            <text:p text:style-name="P69">Консульский сбор (визы)</text:p>
          </table:table-cell>
          <table:table-cell table:style-name="Таблица8.A1" office:value-type="string">
            <text:p text:style-name="P69">Документы на визу сдать до</text:p>
          </table:table-cell>
          <table:table-cell table:style-name="Таблица8.A1" office:value-type="string">
            <text:p text:style-name="P69">Мед. Страховка</text:p>
          </table:table-cell>
          <table:table-cell table:style-name="Таблица8.A1" table:number-columns-spanned="2" office:value-type="string">
            <text:p text:style-name="P69">Страхование от невыезда</text:p>
          </table:table-cell>
          <table:covered-table-cell/>
        </table:table-row>
        <table:table-row table:style-name="Таблица8.2">
          <table:table-cell table:style-name="Таблица8.A1" office:value-type="string">
            <text:p text:style-name="P25"><text:span text:style-name="T45"/></text:p>
          </table:table-cell>
          <table:table-cell table:style-name="Таблица8.A1" office:value-type="string">
            <text:p text:style-name="P74"/>
          </table:table-cell>
          <table:table-cell table:style-name="Таблица8.A1" office:value-type="string">
            <text:p text:style-name="P77"><text:span text:style-name="T45"/></text:p>
          </table:table-cell>
          <table:table-cell table:style-name="Таблица8.A1" table:number-columns-spanned="2" office:value-type="string">
            <text:p text:style-name="P74"/>
          </table:table-cell>
          <table:covered-table-cell/>
        </table:table-row>
        <table:table-row table:style-name="Таблица8.3">
          <table:table-cell table:style-name="Таблица8.A1" table:number-columns-spanned="4" office:value-type="string">
            <text:p text:style-name="P21"><text:span text:style-name="T27">Стоимость тура</text:span><text:span text:style-name="T35">: <text:s/></text:span><text:span text:style-name="T34">7</text:span></text:p>
            <text:p text:style-name="P21"><text:span text:style-name="T34">Оплата производится в рублях по внутреннему курсу туроператора, размещенному на сайте</text:span><text:span text:style-name="T36"> ________</text:span><text:span text:style-name="T34">, на день оплаты в соответствии с пунктом 2.2. Договора.</text:span></text:p>
          </table:table-cell>
          <table:covered-table-cell/>
          <table:covered-table-cell/>
          <table:covered-table-cell/>
          <table:table-cell table:style-name="Таблица8.A1" office:value-type="string">
            <text:p text:style-name="P26"/>
          </table:table-cell>
        </table:table-row>
      </table:table>
      <text:p text:style-name="P21"/>
      <text:p text:style-name="P21">Информация о клиентах:</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69">№</text:p>
          </table:table-cell>
          <table:table-cell table:style-name="Таблица9.A1" office:value-type="string">
            <text:p text:style-name="P69">ФИ (латинскими)</text:p>
          </table:table-cell>
          <table:table-cell table:style-name="Таблица9.A1" office:value-type="string">
            <text:p text:style-name="P69">Дата рождения</text:p>
          </table:table-cell>
          <table:table-cell table:style-name="Таблица9.A1" office:value-type="string">
            <text:p text:style-name="P69">Номер паспорта</text:p>
          </table:table-cell>
          <table:table-cell table:style-name="Таблица9.A1" office:value-type="string">
            <text:p text:style-name="P69">Действителен/</text:p>
            <text:p text:style-name="P69">кем выдан</text:p>
          </table:table-cell>
        </table:table-row>
        <table:table-row table:style-name="Таблица9.2">
          <table:table-cell table:style-name="Таблица9.A1" office:value-type="string">
            <text:p text:style-name="P66">1</text:p>
          </table:table-cell>
          <table:table-cell table:style-name="Таблица9.B2" office:value-type="string">
            <text:p text:style-name="P43"/>
          </table:table-cell>
          <table:table-cell table:style-name="Таблица9.B2" office:value-type="string">
            <text:p text:style-name="P44"/>
          </table:table-cell>
          <table:table-cell table:style-name="Таблица9.B2" office:value-type="string">
            <text:p text:style-name="P43"/>
          </table:table-cell>
          <table:table-cell table:style-name="Таблица9.B2" office:value-type="string">
            <text:p text:style-name="P44"/>
          </table:table-cell>
        </table:table-row>
        <table:table-row table:style-name="Таблица9.3">
          <table:table-cell table:style-name="Таблица9.A1" office:value-type="string">
            <text:p text:style-name="P66">2</text:p>
          </table:table-cell>
          <table:table-cell table:style-name="Таблица9.B2" office:value-type="string">
            <text:p text:style-name="P75"/>
          </table:table-cell>
          <table:table-cell table:style-name="Таблица9.B2" office:value-type="string">
            <text:p text:style-name="P76"/>
          </table:table-cell>
          <table:table-cell table:style-name="Таблица9.B2" office:value-type="string">
            <text:p text:style-name="P78"/>
          </table:table-cell>
          <table:table-cell table:style-name="Таблица9.B2" office:value-type="string">
            <text:p text:style-name="P76"/>
          </table:table-cell>
        </table:table-row>
        <table:table-row table:style-name="Таблица9.1">
          <table:table-cell table:style-name="Таблица9.A1" office:value-type="string">
            <text:p text:style-name="P66">3</text:p>
          </table:table-cell>
          <table:table-cell table:style-name="Таблица9.B2" office:value-type="string">
            <text:p text:style-name="P43"/>
          </table:table-cell>
          <table:table-cell table:style-name="Таблица9.B2" office:value-type="string">
            <text:p text:style-name="P44"/>
          </table:table-cell>
          <table:table-cell table:style-name="Таблица9.B2" office:value-type="string">
            <text:p text:style-name="P45"/>
          </table:table-cell>
          <table:table-cell table:style-name="Таблица9.B2" office:value-type="string">
            <text:p text:style-name="P44"/>
          </table:table-cell>
        </table:table-row>
      </table:table>
      <text:p text:style-name="P18"/>
      <text:p text:style-name="P19">ТУРАГЕНТ: <text:s text:c="83"/></text:p>
      <text:h text:style-name="P66" text:outline-level="1"/>
      <text:h text:style-name="P66" text:outline-level="1"/>
      <text:h text:style-name="P66" text:outline-level="1">___________/Фурсов А.С./<text:tab/><text:tab/><text:tab/><text:tab/> <text:s text:c="17"/></text:h>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aditional Arabic" svg:font-family="'Traditional Arabic'"/>
    <style:font-face style:name="Arial3" svg:font-family="Arial" style:font-family-generic="swiss"/>
    <style:font-face style:name="Arial1" svg:font-family="Arial" style:font-family-generic="roman" style:font-pitch="variable"/>
    <style:font-face style:name="Arial CYR" svg:font-family="'Arial CYR'" style:font-family-generic="roman" style:font-pitch="variable"/>
    <style:font-face style:name="Bodoni" svg:font-family="Bodon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Normal_20__28_Web_29_" style:display-name="Normal (Web)" style:family="paragraph" style:parent-style-name="Standard" style:default-outline-level="" style:list-style-name="">
      <style:paragraph-properties fo:margin-top="0cm" fo:margin-bottom="0.423cm"/>
      <style:text-properties fo:color="#000000" fo:font-size="12pt" style:font-size-asian="12pt" style:font-size-complex="12pt"/>
    </style:style>
    <style:style style:name="Block_20_Text1" style:display-name="Block Text1" style:family="paragraph" style:parent-style-name="Standard" style:default-outline-level="" style:list-style-name="">
      <style:paragraph-properties fo:margin-left="-0.199cm" fo:margin-right="-0.601cm" fo:text-align="center" style:justify-single-word="false" fo:orphans="0" fo:widows="0" fo:text-indent="0cm" style:auto-text-indent="false" style:punctuation-wrap="hanging"/>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itle" style:family="paragraph" style:parent-style-name="Standard" style:next-style-name="Subtitle" style:default-outline-level="" style:list-style-name="" style:class="chapter">
      <style:paragraph-properties fo:margin-left="-0.199cm" fo:margin-right="-0.601cm" fo:text-align="center" style:justify-single-word="false" fo:orphans="0" fo:widows="0" fo:text-indent="0cm" style:auto-text-indent="false" style:punctuation-wrap="hanging"/>
      <style:text-properties fo:font-size="22pt" fo:font-weight="bold" style:font-size-asian="2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text-properties style:font-name="Bodoni" fo:font-size="14pt" style:font-size-asian="14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1" style:display-name="Основной текст1" style:family="paragraph" style:default-outline-level="" style:list-style-name="">
      <style:paragraph-properties fo:margin-top="0.203cm" fo:margin-bottom="0cm" style:line-height-at-least="0.353cm" fo:text-align="justify" style:justify-single-word="false" fo:orphans="2" fo:widows="2" style:writing-mode="lr-tb"/>
      <style:text-properties style:use-window-font-color="true" style:font-name="Arial CYR" fo:font-size="8pt" style:font-size-asian="8pt"/>
    </style:style>
    <style:style style:name="caption" style:family="paragraph" style:parent-style-name="Standard" style:default-outline-level="" style:list-style-name="">
      <style:paragraph-properties fo:line-height="0.388cm" fo:text-align="center" style:justify-single-word="false" fo:orphans="0" fo:widows="0"/>
      <style:text-properties style:font-name="Arial1" fo:font-size="14pt" fo:font-weight="bold" style:font-size-asian="14pt" style:font-weight-asian="bold" style:font-name-complex="Arial2" style:font-size-complex="14pt" style:font-weight-complex="bold"/>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3pt" style:font-size-asian="13pt" style:font-name-complex="Arial2" style:font-size-complex="13pt"/>
    </style:style>
    <style:style style:name="Знак_20_Знак_20_Char_20_Char" style:display-name="Знак Знак Char Char" style:family="paragraph" style:parent-style-name="Standard" style:default-outline-level="" style:list-style-name="">
      <style:paragraph-properties fo:margin-top="0.423cm" fo:margin-bottom="0.282cm" fo:line-height="0.423cm">
        <style:tab-stops>
          <style:tab-stop style:position="0.953cm"/>
          <style:tab-stop style:position="2.223cm"/>
          <style:tab-stop style:position="2.54cm"/>
          <style:tab-stop style:position="3.175cm"/>
        </style:tab-stops>
      </style:paragraph-properties>
      <style:text-properties style:font-name="Verdana" fo:font-size="12pt" fo:language="en" fo:country="US" style:font-size-asian="12pt" style:language-asian="zh" style:country-asian="CN"/>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Traditional Arabic" fo:font-size="10pt" style:font-name-asian="Traditional Arabic" style:font-size-asian="10pt" style:font-name-complex="Traditional Arabic" style:font-size-complex="10pt"/>
    </style:style>
    <style:style style:name="Default_20_Paragraph_20_Font" style:display-name="Default Paragraph Font" style:family="text"/>
    <style:style style:name="Заголовок_20_1_20_Знак" style:display-name="Заголовок 1 Знак"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Заголовок_20_2_20_Знак" style:display-name="Заголовок 2 Знак"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1" style:font-size-complex="13pt" style:font-weight-complex="bold"/>
    </style:style>
    <style:style style:name="Основной_20_текст_20_Знак" style:display-name="Основной текст Знак" style:family="text">
      <style:text-properties style:font-name-complex="Times New Roman1"/>
    </style:style>
    <style:style style:name="Основной_20_текст_20_с_20_отступом_20_2_20_Знак" style:display-name="Основной текст с отступом 2 Знак" style:family="text">
      <style:text-properties fo:font-size="10pt" style:font-size-asian="10pt" style:font-name-complex="Times New Roman1" style:font-size-complex="10pt"/>
    </style:style>
    <style:style style:name="Основной_20_текст_20_с_20_отступом_20_3_20_Знак" style:display-name="Основной текст с отступом 3 Знак" style:family="text">
      <style:text-properties fo:font-size="8pt" style:font-size-asian="8pt" style:font-name-complex="Times New Roman1" style:font-size-complex="8pt"/>
    </style:style>
    <style:style style:name="Основной_20_текст_20_2_20_Знак" style:display-name="Основной текст 2 Знак" style:family="text">
      <style:text-properties fo:font-size="10pt" style:font-size-asian="10pt" style:font-name-complex="Times New Roman1" style:font-size-complex="10pt"/>
    </style:style>
    <style:style style:name="Название_20_Знак" style:display-name="Название Знак"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Основной_20_текст_20_с_20_отступом_20_Знак" style:display-name="Основной текст с отступом Знак" style:family="text">
      <style:text-properties fo:font-size="10pt" style:font-size-asian="10pt" style:font-name-complex="Times New Roman1" style:font-size-complex="10pt"/>
    </style:style>
    <style:style style:name="Нижний_20_колонтитул_20_Знак" style:display-name="Нижний колонтитул Знак" style:family="text">
      <style:text-properties fo:font-size="10pt" style:font-size-asian="10pt" style:font-name-complex="Times New Roman1" style:font-size-complex="10pt"/>
    </style:style>
    <style:style style:name="Схема_20_документа_20_Знак" style:display-name="Схема документа Знак" style:family="text">
      <style:text-properties fo:font-size="1pt" style:font-size-asian="1pt" style:font-name-complex="Times New Roman1"/>
    </style:style>
    <style:style style:name="Strong_20_Emphasis" style:display-name="Strong Emphasis" style:family="text">
      <style:text-properties fo:font-weight="bold" style:font-weight-asian="bold" style:font-name-complex="Times New Roman1" style:font-weight-complex="bold"/>
    </style:style>
    <style:style style:name="Верхний_20_колонтитул_20_Знак" style:display-name="Верхний колонтитул Знак" style:family="text">
      <style:text-properties style:font-name-complex="Times New Roman1"/>
    </style:style>
    <style:style style:name="apple-style-span" style:family="text">
      <style:text-properties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pple-converted-space" style:family="text">
      <style:text-properties style:font-name-complex="Times New Roman1"/>
    </style:style>
    <style:style style:name="Основной_20_шрифт_20_абзаца1" style:display-name="Основной шрифт абзаца1" style:family="text"/>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fo:font-size="11pt" style:font-size-asian="11pt"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614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2.937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3.281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4.26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3.175cm" fo:margin-left="5.239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175cm" fo:margin-left="5.583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6"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714cm" fo:margin-left="1.693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4.20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5.18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6.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7.779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9.393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4.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ListLabel_20_1"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4.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cm" fo:margin-right="1.27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о реализации туристского продукта №</dc:title>
    <meta:initial-creator>Игорь Косицын</meta:initial-creator>
    <meta:editing-cycles>5</meta:editing-cycles>
    <meta:print-date>2018-05-02T11:34:00</meta:print-date>
    <meta:creation-date>2020-12-29T13:36:00</meta:creation-date>
    <dc:date>2021-01-22T16:46:36.64</dc:date>
    <meta:editing-duration>PT31M6S</meta:editing-duration>
    <meta:generator>OpenOffice/4.1.6$Win32 OpenOffice.org_project/416m1$Build-9790</meta:generator>
    <meta:document-statistic meta:table-count="9" meta:image-count="0" meta:object-count="0" meta:page-count="12" meta:paragraph-count="275" meta:word-count="6339" meta:character-count="51914"/>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